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Cantarell2" svg:font-family="Cantarell" style:font-pitch="variable"/>
    <style:font-face style:name="Cantarell1" svg:font-family="Cantarell" style:font-adornments="Gras" style:font-pitch="variable"/>
    <style:font-face style:name="Cantarell" svg:font-family="Cantarell" style:font-adornments="Normal"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itle">
      <style:text-properties style:font-name="Cantarell2" fo:font-size="24pt" fo:language="fr" fo:country="FR" officeooo:rsid="005ce1cc" officeooo:paragraph-rsid="005ce1cc" style:font-size-asian="24pt" style:font-size-complex="24pt"/>
    </style:style>
    <style:style style:name="P2" style:family="paragraph" style:parent-style-name="Text_20_body">
      <style:text-properties style:font-name="Cantarell2" fo:language="fr" fo:country="FR" officeooo:rsid="00417952" officeooo:paragraph-rsid="005f3a7e"/>
    </style:style>
    <style:style style:name="P3" style:family="paragraph" style:parent-style-name="Text_20_body">
      <style:text-properties officeooo:rsid="005fe884" officeooo:paragraph-rsid="005fe884"/>
    </style:style>
    <style:style style:name="P4" style:family="paragraph" style:parent-style-name="Subtitle">
      <style:text-properties fo:color="#666666" style:font-name="Cantarell2" fo:font-size="12pt" fo:language="fr" fo:country="FR" officeooo:rsid="00417952" officeooo:paragraph-rsid="00417952" style:font-size-asian="12pt" style:font-size-complex="12pt"/>
    </style:style>
    <style:style style:name="P5" style:family="paragraph" style:parent-style-name="Standard">
      <style:paragraph-properties fo:text-align="end" style:justify-single-word="false"/>
      <style:text-properties fo:font-size="8pt" style:font-size-asian="8pt" style:font-size-complex="8pt"/>
    </style:style>
    <style:style style:name="P6" style:family="paragraph" style:parent-style-name="Text_20_body">
      <style:text-properties style:font-name="Cantarell2" officeooo:rsid="005fe884" officeooo:paragraph-rsid="005fe884"/>
    </style:style>
    <style:style style:name="P7" style:family="paragraph" style:parent-style-name="Text_20_body" style:list-style-name="L1">
      <style:text-properties style:font-name="Cantarell2" officeooo:rsid="00629a7c" officeooo:paragraph-rsid="00629a7c"/>
    </style:style>
    <style:style style:name="P8" style:family="paragraph" style:parent-style-name="Text_20_body" style:list-style-name="L1">
      <style:text-properties officeooo:rsid="00629a7c" officeooo:paragraph-rsid="00629a7c"/>
    </style:style>
    <style:style style:name="P9" style:family="paragraph" style:parent-style-name="Text_20_body" style:list-style-name="L1">
      <style:text-properties officeooo:rsid="00660be4" officeooo:paragraph-rsid="00660be4"/>
    </style:style>
    <style:style style:name="P10" style:family="paragraph" style:parent-style-name="Text_20_body" style:list-style-name="L1">
      <style:text-properties officeooo:rsid="006092cc" officeooo:paragraph-rsid="006092cc"/>
    </style:style>
    <style:style style:name="P11" style:family="paragraph" style:parent-style-name="Text_20_body" style:list-style-name="L1">
      <style:text-properties officeooo:rsid="005f3a7e" officeooo:paragraph-rsid="005f3a7e"/>
    </style:style>
    <style:style style:name="P12" style:family="paragraph" style:parent-style-name="Text_20_body" style:list-style-name="L1">
      <style:text-properties officeooo:rsid="00619635" officeooo:paragraph-rsid="00619635"/>
    </style:style>
    <style:style style:name="P13" style:family="paragraph" style:parent-style-name="Text_20_body" style:list-style-name="L1">
      <style:text-properties officeooo:rsid="0067410a" officeooo:paragraph-rsid="0067410a"/>
    </style:style>
    <style:style style:name="P14" style:family="paragraph" style:parent-style-name="Text_20_body">
      <style:text-properties officeooo:rsid="0067410a" officeooo:paragraph-rsid="0067410a"/>
    </style:style>
    <style:style style:name="P15" style:family="paragraph" style:parent-style-name="Heading_20_1">
      <style:text-properties style:font-name="Cantarell2" officeooo:rsid="005dfe61" officeooo:paragraph-rsid="005dfe61"/>
    </style:style>
    <style:style style:name="P16" style:family="paragraph" style:parent-style-name="Heading_20_1">
      <style:text-properties style:font-name="Cantarell2" officeooo:rsid="005e4ec7" officeooo:paragraph-rsid="005e4ec7"/>
    </style:style>
    <style:style style:name="T1" style:family="text">
      <style:text-properties style:font-name="Cantarell2"/>
    </style:style>
    <style:style style:name="T2" style:family="text">
      <style:text-properties style:font-name="Cantarell2" officeooo:rsid="005dfe61"/>
    </style:style>
    <style:style style:name="T3" style:family="text">
      <style:text-properties style:font-name="Cantarell2" officeooo:rsid="005e4ec7"/>
    </style:style>
    <style:style style:name="T4" style:family="text">
      <style:text-properties style:font-name="Cantarell2" officeooo:rsid="00629a7c"/>
    </style:style>
    <style:style style:name="T5" style:family="text">
      <style:text-properties style:font-name="Cantarell2" officeooo:rsid="0063e89b"/>
    </style:style>
    <style:style style:name="T6" style:family="text">
      <style:text-properties style:font-name="Cantarell2" officeooo:rsid="00645e8f"/>
    </style:style>
    <style:style style:name="T7" style:family="text">
      <style:text-properties style:font-name="Cantarell2" officeooo:rsid="00660be4"/>
    </style:style>
    <style:style style:name="T8" style:family="text">
      <style:text-properties style:font-name="Cantarell2" officeooo:rsid="0066b93c"/>
    </style:style>
    <style:style style:name="T9" style:family="text">
      <style:text-properties officeooo:rsid="0067410a"/>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hier des charges </text:p>
      <text:p text:style-name="P1">pour le développement </text:p>
      <text:p text:style-name="P1">de Bénévalibre</text:p>
      <text:p text:style-name="P4"/>
      <text:h text:style-name="P15" text:outline-level="1">Objet de l’application</text:h>
      <text:p text:style-name="P6">Faciliter l'évaluation du bénévolat dans les associations, c'est aider les structures à montrer leur utilité et leur donner un argument face aux financeurs qui pensent souvent, à tort qu'ils seraient les seuls contributeurs.</text:p>
      <text:p text:style-name="P6">L'objet principal du projet est le développement d'un logiciel libre de gestion du bénévolat valorisé accessible facilement, à la fois pour les associations et pour leurs bénévoles respectifs. </text:p>
      <text:p text:style-name="P3"><text:span text:style-name="T1">Par ailleurs, la loi évolue et la création récente d'un compte </text:span><text:span text:style-name="T6">d’</text:span><text:span text:style-name="T1">engagement citoyen </text:span><text:span text:style-name="T6">(CEC)</text:span><text:span text:style-name="T1"> au sein du Compte Personnel d’Activité (CPA) renforce l'intérêt de proposer des solutions : la promotion de la valorisation du bénévolat ne peut être que bénéfique pour la reconnaissance des compétences acquises et faciliter la formation tout au long de la vie (en particulier dans un processus de VAE).</text:span></text:p>
      <text:p text:style-name="P2"/>
      <text:h text:style-name="P16" text:outline-level="1">Fonctionnalités attendues <text:span text:style-name="T9">et éléments de cadrage</text:span></text:h>
      <text:list xml:id="list7424335207898072472" text:style-name="L1">
        <text:list-item>
          <text:p text:style-name="P11"><text:span text:style-name="T2">L</text:span><text:span text:style-name="T3">icence libre</text:span></text:p>
        </text:list-item>
        <text:list-item>
          <text:p text:style-name="P13"><text:span text:style-name="T3">R</text:span><text:span text:style-name="T1">espect des données des utilisatrices et utilisateurs (personnes physiques et morales).</text:span></text:p>
        </text:list-item>
        <text:list-item>
          <text:p text:style-name="P10"><text:span text:style-name="T7">Le bénévole peut choisir de s’</text:span><text:span text:style-name="T1">identifier </text:span><text:span text:style-name="T7">par un pseudo s’il ne souhaite pas valoriser son temps dans le cadre du CPF ou d’utiliser son patronyme (avec son identifiant CPF?) </text:span><text:span text:style-name="T1">pour servir de base à l’alimentation du compte d’engagement citoyen.</text:span></text:p>
        </text:list-item>
        <text:list-item>
          <text:p text:style-name="P12"><text:span text:style-name="T7">Le bénévole</text:span><text:span text:style-name="T1"> renseigne :</text:span></text:p>
          <text:list>
            <text:list-item>
              <text:p text:style-name="P12"><text:span text:style-name="T1">- un objet pour son bénévolat (exemple : tenu de stand forum des associations, </text:span><text:span text:style-name="T7">commission</text:span><text:span text:style-name="T4">, etc.)</text:span></text:p>
            </text:list-item>
            <text:list-item>
              <text:p text:style-name="P7">- une date</text:p>
            </text:list-item>
            <text:list-item>
              <text:p text:style-name="P8"><text:span text:style-name="T1">- un horaire de début </text:span><text:span text:style-name="T5">et </text:span><text:span text:style-name="T1">un horaire de fin </text:span><text:span text:style-name="T5">ou une durée</text:span></text:p>
            </text:list-item>
          </text:list>
        </text:list-item>
        <text:list-item>
          <text:p text:style-name="P9"><text:span text:style-name="T5">L</text:span><text:span text:style-name="T1">e bénévole peut voir le récapitulatif de ces engagements déclarés au fil du temps.</text:span></text:p>
        </text:list-item>
        <text:list-item>
          <text:p text:style-name="P9"><text:span text:style-name="T1">L’association peut voir le récapitulatif des </text:span><text:span text:style-name="T8">bénévoles qui ont déclaré leurs actions.</text:span></text:p>
        </text:list-item>
        <text:list-item>
          <text:p text:style-name="P13"><text:span text:style-name="T8">A</text:span><text:span text:style-name="T1">ccessible par le biais d’un smartphone.</text:span></text:p>
        </text:list-item>
      </text:list>
      <text:p text:style-name="P14"><text:span text:style-name="T1"/></text:p>
      <text:p text:style-name="Standard"><text:span text:style-name="T11">A titre indicatif, une « maquette » développer pour tester, expérimenter et donner une idée de ce que ça pourrait être (à ne pas utiliser en production) : </text:span><text:a xlink:type="simple" xlink:href="https://benevalibre.amie.coop/benevalo/" text:style-name="Internet_20_link" text:visited-style-name="Visited_20_Internet_20_Link"><text:span text:style-name="T11">https://benevalibre.amie.coop/benevalo/</text:span></text:a><text:span text:style-name="T11"> </text:span></text:p>
      <text:p text:style-name="P5"/>
      <text:p text:style-name="P5">Avril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Cantarell2" svg:font-family="Cantarell" style:font-pitch="variable"/>
    <style:font-face style:name="Cantarell1" svg:font-family="Cantarell" style:font-adornments="Gras" style:font-pitch="variable"/>
    <style:font-face style:name="Cantarell" svg:font-family="Cantarell" style:font-adornments="Normal"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font-name-asian="DejaVu Sans2" style:font-size-asian="12pt" style:language-asian="de" style:country-asian="DE" style:font-name-complex="DejaVu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paragraph-properties fo:margin-top="0cm" fo:margin-bottom="0.212cm" loext:contextual-spacing="false" fo:text-align="justify" style:justify-single-word="false" style:writing-mode="page"/>
      <style:text-properties style:font-name="Cantarell" fo:font-family="Cantarell" style:font-style-name="Normal" style:font-pitch="variable" fo:font-size="10.5pt" style:text-underline-style="none" fo:font-weight="normal" style:font-weight-asian="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text-align="justify" style:justify-single-word="false" style:page-number="auto" style:shadow="none" style:writing-mode="page">
        <style:tab-stops/>
      </style:paragraph-properties>
      <style:text-properties fo:color="#ff6600" style:font-name="Cantarell1" fo:font-family="Cantarell" style:font-style-name="Gras" style:font-pitch="variabl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fo:color="#729fcf" fo:font-size="14pt" fo:font-style="normal" fo:font-weight="bold" style:font-size-asian="14pt" style:font-style-asian="italic" style:font-weight-asian="normal" style:font-size-complex="14pt" style:font-style-complex="italic" style:font-weight-complex="normal" style:text-overline-style="none" style:text-overline-color="font-color"/>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writing-mode="page"/>
      <style:text-properties fo:color="#3465a4"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writing-mode="page"/>
      <style:text-properties fo:color="#666666" style:font-name="Cantarell1" fo:font-family="Cantarell" style:font-style-name="Gras" style:font-pitch="variable" fo:font-size="7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note" style:family="paragraph" style:parent-style-name="Standard" style:auto-update="true" style:class="extra">
      <style:paragraph-properties fo:margin-left="0.598cm" fo:margin-right="0cm" fo:text-indent="-0.598cm" style:auto-text-indent="false" text:number-lines="false" text:line-number="0" style:writing-mode="page"/>
      <style:text-properties fo:font-size="8pt" style:font-size-asian="10pt"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06T18:34:50.323271150</dc:date>
    <meta:editing-duration>PT7H17M34S</meta:editing-duration>
    <meta:editing-cycles>51</meta:editing-cycles>
    <meta:generator>LibreOffice/5.2.7.2$Linux_X86_64 LibreOffice_project/20m0$Build-2</meta:generator>
    <meta:document-statistic meta:table-count="0" meta:image-count="0" meta:object-count="0" meta:page-count="1" meta:paragraph-count="20" meta:word-count="302" meta:character-count="1883" meta:non-whitespace-character-count="1607"/>
  </office:meta>
</office:document-meta>
</file>