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BC0000017635E613BA4DD6A362.png" manifest:media-type="image/png"/>
  <manifest:file-entry manifest:full-path="Pictures/100002010000021D0000012EE76A69973C004A2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F" svg:font-family="" style:font-family-generic="roman"/>
    <style:font-face style:name="DejaVu Serif Condensed2" svg:font-family="'DejaVu Serif Condensed'" style:font-adornments="Italique" style:font-family-generic="swiss"/>
    <style:font-face style:name="Liberation Sans1" svg:font-family="'Liberation Sans'" style:font-family-generic="swiss"/>
    <style:font-face style:name="arial1" svg:font-family="arial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1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FreeSans" svg:font-family="FreeSans" style:font-family-generic="system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shadow="none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0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1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3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2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3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4586" style:font-name="DejaVu Serif Condensed1" fo:font-size="16pt" style:font-size-asian="16pt"/>
    </style:style>
    <style:style style:name="P25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6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27" style:family="paragraph" style:parent-style-name="Standard">
      <style:text-properties fo:font-size="2pt" style:font-size-asian="1.75pt" style:font-size-complex="2pt"/>
    </style:style>
    <style:style style:name="P28" style:family="paragraph" style:parent-style-name="Standard">
      <style:text-properties fo:font-size="2pt" officeooo:paragraph-rsid="0035bf01" style:font-size-asian="1.75pt" style:font-size-complex="2pt"/>
    </style:style>
    <style:style style:name="P29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0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1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2" style:family="paragraph" style:parent-style-name="Standard">
      <style:text-properties fo:font-size="10pt" style:font-size-asian="8.75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DejaVu Serif Condensed1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4" style:family="paragraph" style:parent-style-name="Standard">
      <style:paragraph-properties fo:text-align="start" style:justify-single-word="false"/>
      <style:text-properties style:font-name="DejaVu Serif Condensed1" fo:font-size="12pt" fo:font-weight="bold" style:font-size-asian="12pt" style:font-weight-asian="bold"/>
    </style:style>
    <style:style style:name="P35" style:family="paragraph" style:parent-style-name="Standard">
      <style:paragraph-properties fo:text-align="start" style:justify-single-word="false"/>
      <style:text-properties style:font-name="DejaVu Serif Condensed1" fo:font-size="12pt" fo:font-style="normal" fo:font-weight="bold" style:font-size-asian="12pt" style:font-style-asian="normal" style:font-weight-asian="bold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1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7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38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39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0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1" style:family="paragraph" style:parent-style-name="Title">
      <style:text-properties fo:font-style="normal" style:font-style-asian="normal" style:font-style-complex="normal"/>
    </style:style>
    <style:style style:name="P42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1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52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53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54" style:family="paragraph" style:parent-style-name="Table_20_Contents">
      <style:paragraph-properties fo:text-align="end" style:justify-single-word="false"/>
      <style:text-properties fo:font-size="10pt" officeooo:rsid="002875b7" officeooo:paragraph-rsid="002875b7" style:font-size-asian="10pt" style:font-size-complex="10pt"/>
    </style:style>
    <style:style style:name="P55" style:family="paragraph" style:parent-style-name="Table_20_Contents">
      <style:text-properties fo:font-size="9pt" style:font-size-asian="9pt" style:font-size-complex="9pt"/>
    </style:style>
    <style:style style:name="P56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7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text-properties style:font-name="Liberation Sans2" fo:font-size="8pt" style:font-size-asian="8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1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000080" style:font-name="DejaVu Serif Condensed1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1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2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6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8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59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0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2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3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4" style:family="paragraph" style:parent-style-name="Table_20_Contents">
      <style:text-properties fo:font-size="2pt" style:font-size-asian="1.75pt" style:font-size-complex="2pt"/>
    </style:style>
    <style:style style:name="P16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1" fo:font-size="16pt" style:font-size-asian="16pt"/>
    </style:style>
    <style:style style:name="P179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1" fo:font-size="16pt" fo:font-style="normal" fo:font-weight="bold" style:font-size-asian="16pt" style:font-style-asian="normal" style:font-weight-asian="bold" style:font-style-complex="normal" style:font-weight-complex="bold"/>
    </style:style>
    <style:style style:name="P180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1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6pt" style:font-size-asian="16pt"/>
    </style:style>
    <style:style style:name="P18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style:font-size-asian="10pt"/>
    </style:style>
    <style:style style:name="P18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style:font-size-asian="10pt"/>
    </style:style>
    <style:style style:name="P18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fo:font-weight="bold" style:font-size-asian="10pt" style:font-weight-asian="bold"/>
    </style:style>
    <style:style style:name="P18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1" fo:font-size="10pt" fo:font-weight="normal" officeooo:paragraph-rsid="00256f4a" fo:background-color="#ccccff" style:font-size-asian="10pt" style:font-weight-asian="normal" style:font-weight-complex="normal"/>
    </style:style>
    <style:style style:name="P18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1" fo:font-size="10pt" fo:font-weight="normal" officeooo:paragraph-rsid="00257cf9" fo:background-color="#ccccff" style:font-size-asian="10pt" style:font-weight-asian="normal" style:font-weight-complex="normal"/>
    </style:style>
    <style:style style:name="P18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19e1ce" officeooo:paragraph-rsid="002a9afe" style:font-size-asian="10pt" style:font-style-asian="normal" style:font-style-complex="normal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fo:font-style="normal" style:font-size-asian="10pt" style:font-style-asian="normal" style:font-style-complex="normal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officeooo:paragraph-rsid="002000e8" style:font-size-asian="10pt" style:font-style-asian="normal" style:font-style-complex="normal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08522" style:font-size-asian="10pt" style:font-style-asian="normal" style:font-style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1e183" style:font-size-asian="10pt" style:font-style-asian="normal" style:font-style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31931b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c9677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dffbe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e232b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31931b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00e8" officeooo:paragraph-rsid="002000e8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00e8" officeooo:paragraph-rsid="002dffbe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officeooo:rsid="002000e8" officeooo:paragraph-rsid="00208522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8522" officeooo:paragraph-rsid="002dffbe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8522" officeooo:paragraph-rsid="0031931b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letter-spacing="-0.011cm" fo:font-style="normal" officeooo:paragraph-rsid="002f15d3" style:font-size-asian="10pt" style:font-style-asian="normal" style:font-style-complex="normal" loext:shadow="none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9pt" style:font-size-asian="9pt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9pt" fo:font-style="normal" style:font-size-asian="9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2pt" style:font-size-asian="12pt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2pt" fo:font-style="normal" style:font-size-asian="12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2pt" fo:font-style="normal" officeooo:paragraph-rsid="0025c96f" style:font-size-asian="12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8pt" fo:font-style="normal" officeooo:paragraph-rsid="001ba64a" style:font-size-asian="8pt" style:font-style-asian="normal" style:font-size-complex="8pt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tyle="normal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tyle="normal" fo:font-weight="normal" officeooo:paragraph-rsid="002621fa" style:font-style-asian="normal" style:font-weight-asian="normal" style:font-style-complex="normal" style:font-weight-complex="normal"/>
    </style:style>
    <style:style style:name="P213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1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1" fo:font-size="12pt" fo:font-style="normal" officeooo:paragraph-rsid="002621fa" style:font-size-asian="12pt" style:font-style-asian="normal" style:font-style-complex="normal"/>
    </style:style>
    <style:style style:name="P216" style:family="paragraph" style:parent-style-name="Standard">
      <loext:graphic-properties draw:fill-image-width="0cm" draw:fill-image-height="0cm"/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17" style:family="paragraph" style:parent-style-name="Standard">
      <loext:graphic-properties draw:fill-image-width="0cm" draw:fill-image-height="0cm"/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18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1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1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2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2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1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2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1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25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1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26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27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28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29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0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31" style:family="paragraph" style:parent-style-name="Text_20_body">
      <style:text-properties fo:font-size="2pt" style:font-size-asian="1.75pt" style:font-size-complex="2pt"/>
    </style:style>
    <style:style style:name="P23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3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3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3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3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3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3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3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4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4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1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4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4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4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4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4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4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48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249" style:family="paragraph" style:parent-style-name="Table_20_Contents">
      <loext:graphic-properties draw:fill="none"/>
      <style:paragraph-properties fo:margin-left="1.101cm" fo:margin-right="0.3cm" fo:margin-top="1cm" fo:margin-bottom="0.801cm" loext:contextual-spacing="false" fo:text-align="justify" style:justify-single-word="false" fo:text-indent="0cm" style:auto-text-indent="false" fo:background-color="transparent" style:shadow="none" text:number-lines="false" text:line-number="0" style:writing-mode="page"/>
      <style:text-properties officeooo:rsid="00269b39" officeooo:paragraph-rsid="002875b7"/>
    </style:style>
    <style:style style:name="P250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51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52" style:family="paragraph" style:parent-style-name="Table_20_Contents">
      <loext:graphic-properties draw:fill="none"/>
      <style:paragraph-properties fo:margin-left="0.4cm" fo:margin-right="0.499cm" fo:margin-top="0.3cm" fo:margin-bottom="0.15cm" loext:contextual-spacing="false" fo:text-align="justify" style:justify-single-word="false" fo:text-indent="0cm" style:auto-text-indent="false" fo:background-color="transparent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53" style:family="paragraph" style:parent-style-name="Table_20_Contents">
      <loext:graphic-properties draw:fill="none"/>
      <style:paragraph-properties fo:margin-left="0.3cm" fo:margin-right="0.101cm" fo:margin-top="1cm" fo:margin-bottom="0cm" loext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54" style:family="paragraph" style:parent-style-name="Standard">
      <style:text-properties fo:color="#000000" style:font-name="DejaVu Serif Condensed2" fo:font-size="8pt" fo:font-style="normal" fo:font-weight="bold" style:font-size-asian="8pt" style:font-style-asian="normal" style:font-weight-asian="bold" style:font-size-complex="2pt"/>
    </style:style>
    <style:style style:name="P255" style:family="paragraph" style:parent-style-name="Standard">
      <style:paragraph-properties fo:text-align="end" style:justify-single-word="false"/>
      <style:text-properties fo:color="#000000" style:font-name="DejaVu Serif Condensed2" fo:font-size="8pt" fo:font-style="normal" fo:font-weight="bold" style:font-size-asian="8pt" style:font-style-asian="normal" style:font-weight-asian="bold" style:font-size-complex="2pt"/>
    </style:style>
    <style:style style:name="P256" style:family="paragraph" style:parent-style-name="Standard">
      <style:paragraph-properties fo:text-align="end" style:justify-single-word="false"/>
      <style:text-properties fo:color="#000000" style:font-name="DejaVu Serif Condensed2" fo:font-size="8pt" fo:font-style="normal" fo:font-weight="bold" style:font-size-asian="8pt" style:font-style-asian="normal" style:font-weight-asian="bold"/>
    </style:style>
    <style:style style:name="P257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58" style:family="paragraph" style:parent-style-name="Standard">
      <style:paragraph-properties fo:text-align="end" style:justify-single-word="false"/>
    </style:style>
    <style:style style:name="P259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0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1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62" style:family="paragraph" style:parent-style-name="Table_20_Contents" style:master-page-name="Courant">
      <style:paragraph-properties style:page-number="auto"/>
      <style:text-properties style:font-name="DejaVu Serif Condensed1" fo:font-size="14pt" style:font-size-asian="14pt" style:font-size-complex="14pt"/>
    </style:style>
    <style:style style:name="P263" style:family="paragraph" style:parent-style-name="Table_20_Contents" style:master-page-name="Courant">
      <style:paragraph-properties style:page-number="auto"/>
      <style:text-properties style:font-name="DejaVu Serif Condensed1" fo:font-size="14pt" fo:font-style="normal" officeooo:paragraph-rsid="0035bf01" style:font-size-asian="14pt" style:font-style-asian="normal" style:font-size-complex="14pt" style:font-style-complex="normal"/>
    </style:style>
    <style:style style:name="P264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26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66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67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68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69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71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72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73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74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275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276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77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78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79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80" style:family="paragraph">
      <loext:graphic-properties draw:fill="solid" draw:fill-color="#ccccff"/>
    </style:style>
    <style:style style:name="P28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82" style:family="paragraph">
      <loext:graphic-properties draw:fill="none" draw:fill-color="#ffffff"/>
      <style:text-properties style:font-name="DejaVu Serif Condensed1" fo:font-size="9pt" style:font-size-asian="9pt" style:font-size-complex="9pt"/>
    </style:style>
    <style:style style:name="P283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4" style:family="paragraph">
      <style:paragraph-properties fo:text-align="center"/>
    </style:style>
    <style:style style:name="P285" style:family="paragraph">
      <style:paragraph-properties fo:text-align="end"/>
    </style:style>
    <style:style style:name="P286" style:family="paragraph">
      <loext:graphic-properties draw:fill="none" draw:fill-color="#ffffff"/>
      <style:text-properties fo:font-weight="bold" style:font-weight-asian="bold" style:font-weight-complex="bold"/>
    </style:style>
    <style:style style:name="P287" style:family="paragraph">
      <style:paragraph-properties fo:text-align="end"/>
      <style:text-properties style:font-name="F" fo:font-size="10pt" style:font-size-asian="10pt" style:font-size-complex="10pt"/>
    </style:style>
    <style:style style:name="P288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1" fo:font-size="10pt" style:font-size-asian="10pt"/>
    </style:style>
    <style:style style:name="T18" style:family="text">
      <style:text-properties style:font-name="DejaVu Serif Condensed1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1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1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fo:color="#000000" style:font-name="DejaVu Serif Condensed2" fo:font-size="8pt" fo:font-style="normal" fo:font-weight="bold" style:font-size-asian="8pt" style:font-style-asian="normal" style:font-weight-asian="bold"/>
    </style:style>
    <style:style style:name="T95" style:family="text">
      <style:text-properties style:font-size-complex="14pt"/>
    </style:style>
    <style:style style:name="T96" style:family="text">
      <style:text-properties officeooo:rsid="00128e3f"/>
    </style:style>
    <style:style style:name="T97" style:family="text">
      <style:text-properties fo:font-size="16pt" style:font-size-asian="16pt" style:font-size-complex="16pt"/>
    </style:style>
    <style:style style:name="T98" style:family="text">
      <style:text-properties officeooo:rsid="004d25ef"/>
    </style:style>
    <style:style style:name="T99" style:family="text">
      <style:text-properties fo:font-size="11pt" style:font-size-asian="11pt" style:font-size-complex="11pt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officeooo:rsid="00309728" style:font-weight-asian="bold" style:font-weight-complex="bold"/>
    </style:style>
    <style:style style:name="T102" style:family="text">
      <style:text-properties style:font-name="DejaVu Serif Condensed1" fo:font-size="9pt" style:font-size-asian="9pt" style:font-size-complex="9pt"/>
    </style:style>
    <style:style style:name="T103" style:family="text">
      <style:text-properties fo:color="#000000" style:font-name="DejaVu Serif Condensed1" fo:font-size="8pt" fo:font-style="normal" fo:font-weight="bold" style:font-size-asian="8pt" style:font-style-asian="normal" style:font-weight-asian="bold" style:font-name-complex="DejaVu Serif Condensed1" style:font-size-complex="8pt" style:font-style-complex="normal" style:font-weight-complex="bold"/>
    </style:style>
    <style:style style:name="T104" style:family="text">
      <style:text-properties style:font-name="F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SSOCIATIONS</text:p>
      <text:p text:style-name="P41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37"/>
      <text:p text:style-name="P37"><draw:line text:anchor-type="paragraph" draw:z-index="35" draw:name="Forme19" draw:style-name="gr8" draw:text-style-name="P284" svg:x1="6.719cm" svg:y1="0.182cm" svg:x2="12.556cm" svg:y2="0.182cm"><text:p/></draw:line></text:p>
      <text:p text:style-name="P37"/>
      <text:p text:style-name="P33">Ce formulaire peut être enregistré sur un ordinateur ou tout autre support (clé USB, etc.) pour le remplir à votre convenance, le conserver, le transmettre, etc. puis l'imprimer, si nécessaire.</text:p>
      <text:p text:style-name="P34"/>
      <text:p text:style-name="P8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5"/>
      <text:p text:style-name="P36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9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0"/>
      <text:p text:style-name="P18">Cocher la ou les case(s) correspondant à votre demande :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6">Forme</text:p>
          </table:table-cell>
          <table:table-cell table:style-name="Tableau1.A1" office:value-type="string">
            <text:p text:style-name="P46">Fréquence-récurrence</text:p>
          </table:table-cell>
          <table:table-cell table:style-name="Tableau1.A1" office:value-type="string">
            <text:p text:style-name="P46">Objet</text:p>
          </table:table-cell>
          <table:table-cell table:style-name="Tableau1.D1" office:value-type="string">
            <text:p text:style-name="P46">Période</text:p>
          </table:table-cell>
        </table:table-row>
        <table:table-row table:style-name="Tableau1.2">
          <table:table-cell table:style-name="Tableau1.A2" office:value-type="string">
            <text:p text:style-name="P44"><draw:control text:anchor-type="as-char" svg:y="-0.236cm" draw:z-index="17" draw:name="Forme1" draw:style-name="gr5" draw:text-style-name="P281" svg:width="0.369cm" svg:height="0.338cm" draw:control="control1"/> En numéraire (argent)</text:p>
            <text:p text:style-name="P47"/>
            <text:p text:style-name="P45"><text:span text:style-name="T15"><draw:control text:anchor-type="as-char" draw:z-index="18" draw:name="Forme2" draw:style-name="gr3" draw:text-style-name="P281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43"><draw:control text:anchor-type="as-char" draw:z-index="19" draw:name="Forme3" draw:style-name="gr3" draw:text-style-name="P281" svg:width="0.35cm" svg:height="0.378cm" draw:control="control3"/> Première demande</text:p>
            <text:p text:style-name="P48"/>
            <text:p text:style-name="P43"><draw:control text:anchor-type="as-char" draw:z-index="20" draw:name="Forme4" draw:style-name="gr3" draw:text-style-name="P281" svg:width="0.329cm" svg:height="0.357cm" draw:control="control4"/> Renouvellement (ou poursuite)</text:p>
          </table:table-cell>
          <table:table-cell table:style-name="Tableau1.A2" office:value-type="string">
            <text:p text:style-name="P43"><draw:control text:anchor-type="as-char" draw:z-index="25" draw:name="Forme9" draw:style-name="gr3" draw:text-style-name="P281" svg:width="0.346cm" svg:height="0.322cm" draw:control="control9"/> Fonctionnement global</text:p>
            <text:p text:style-name="P48"/>
            <text:p text:style-name="P43"><draw:control text:anchor-type="as-char" draw:z-index="26" draw:name="Forme10" draw:style-name="gr3" draw:text-style-name="P281" svg:width="0.399cm" svg:height="0.336cm" draw:control="control10"/> Projet(s)/actions(s)</text:p>
          </table:table-cell>
          <table:table-cell table:style-name="Tableau1.D2" office:value-type="string">
            <text:p text:style-name="P43"><draw:control text:anchor-type="as-char" draw:z-index="27" draw:name="Forme11" draw:style-name="gr3" draw:text-style-name="P281" svg:width="0.322cm" svg:height="0.334cm" draw:control="control11"/> Annuel ou ponctuel</text:p>
            <text:p text:style-name="P48"/>
            <text:p text:style-name="P43"><draw:control text:anchor-type="as-char" draw:z-index="28" draw:name="Forme12" draw:style-name="gr3" draw:text-style-name="P281" svg:width="0.371cm" svg:height="0.366cm" draw:control="control12"/> Pluriannuel</text:p>
          </table:table-cell>
        </table:table-row>
      </table:table>
      <text:p text:style-name="P5"/>
      <text:p text:style-name="P5"/>
      <text:p text:style-name="P7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19"/>
      <text:p text:style-name="P13"><text:tab/>État - Ministère <draw:control text:anchor-type="as-char" draw:z-index="21" draw:name="Forme5" draw:style-name="gr6" draw:text-style-name="P283" svg:width="15.149cm" svg:height="0.503cm" draw:control="control5"/></text:p>
      <text:p text:style-name="P13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83" svg:width="6.365cm" svg:height="0.401cm" draw:control="control6"/></text:span></text:p>
      <text:p text:style-name="P13"/>
      <text:p text:style-name="P21"><text:span text:style-name="T7"><text:tab/>Conseil régional </text:span><text:span text:style-name="T7"><draw:control text:anchor-type="as-char" draw:z-index="23" draw:name="Forme7" draw:style-name="gr6" draw:text-style-name="P283" svg:width="15.056cm" svg:height="0.5cm" draw:control="control7"/></text:span></text:p>
      <text:p text:style-name="P20"><text:tab/><text:tab/>Direction/Service <draw:control text:anchor-type="as-char" draw:z-index="24" draw:name="Forme8" draw:style-name="gr6" draw:text-style-name="P283" svg:width="13.382cm" svg:height="0.401cm" draw:control="control8"/></text:p>
      <text:p text:style-name="P13"/>
      <text:p text:style-name="P13"><text:tab/>Conseil départemental <draw:control text:anchor-type="as-char" draw:z-index="29" draw:name="Forme13" draw:style-name="gr6" draw:text-style-name="P283" svg:width="13.944cm" svg:height="0.5cm" draw:control="control13"/></text:p>
      <text:p text:style-name="P16"><text:tab/><text:tab/>Direction/Service <draw:control text:anchor-type="as-char" svg:y="-0.298cm" draw:z-index="30" draw:name="Forme14" draw:style-name="gr7" draw:text-style-name="P283" svg:width="13.089cm" svg:height="0.401cm" draw:control="control14"/></text:p>
      <text:p text:style-name="P15"/>
      <text:p text:style-name="P14"><text:tab/>Commune ou Intercommunalité <draw:control text:anchor-type="as-char" draw:z-index="31" draw:name="Forme15" draw:style-name="gr6" draw:text-style-name="P283" svg:width="12.309cm" svg:height="0.5cm" draw:control="control15"/></text:p>
      <text:p text:style-name="P17"><text:tab/><text:tab/>Direction/Service <draw:control text:anchor-type="as-char" svg:y="-0.266cm" draw:z-index="32" draw:name="Forme16" draw:style-name="gr7" draw:text-style-name="P283" svg:width="13.154cm" svg:height="0.401cm" draw:control="control16"/></text:p>
      <text:p text:style-name="P15"/>
      <text:p text:style-name="P14"><text:tab/>Établissement public <draw:control text:anchor-type="as-char" draw:z-index="33" draw:name="Forme17" draw:style-name="gr6" draw:text-style-name="P283" svg:width="14.223cm" svg:height="0.5cm" draw:control="control17"/></text:p>
      <text:p text:style-name="P15"/>
      <text:p text:style-name="P14"><text:tab/>Autre (préciser) <draw:control text:anchor-type="as-char" draw:z-index="34" draw:name="Forme18" draw:style-name="gr6" draw:text-style-name="P283" svg:width="15.096cm" svg:height="0.5cm" draw:control="control18"/></text:p>
      <text:p text:style-name="P11"/>
      <text:p text:style-name="P6"/>
      <text:p text:style-name="P23"/>
      <text:p text:style-name="P259"/>
      <text:p text:style-name="P179">1. Identification de l'association</text:p>
      <text:p text:style-name="P181"/>
      <text:p text:style-name="P213"><text:span text:style-name="T17">1.1 Nom - Dénomination : </text:span><text:span text:style-name="T18"><text:tab/></text:span></text:p>
      <text:p text:style-name="P187">Sigle de l’association : <text:span text:style-name="T36"><text:tab/></text:span> <text:span text:style-name="T31">Site web : </text:span><text:span text:style-name="T37"><text:tab/></text:span></text:p>
      <text:p text:style-name="P189"/>
      <text:p text:style-name="P189">1.2 Numéro Siret : I__I__I__I__I__I__I__I__I__I__I__I__I__I__I</text:p>
      <text:p text:style-name="P206"/>
      <text:p text:style-name="P189">1.3 Numéro RNA ou à défaut celui du récépissé en préfecture : I <text:span text:style-name="T21">W </text:span>I__I__I__I__I__I__I__I__I__I</text:p>
      <text:p text:style-name="P210">(si vous ne disposez pas de ces numéros, voir la notice)</text:p>
      <text:p text:style-name="P208"/>
      <text:p text:style-name="P208"><text:span text:style-name="T8">1.4 Numéro d'inscription au registre (article 55 du code civil local) : <text:s text:c="9"/>Date</text:span> I__I__I__I__I__I__I__I__I</text:p>
      <text:p text:style-name="P189">Volume : I__I__I__I <text:tab/>Folio : I__I__I__I <text:tab/>Tribunal d'instance :</text:p>
      <text:p text:style-name="P189"/>
      <text:p text:style-name="P191">1.5 Adresse du siège social : <text:span text:style-name="T36"><text:tab/></text:span></text:p>
      <text:p text:style-name="P195">Code postal : <text:span text:style-name="T36"><text:tab/></text:span> <text:span text:style-name="T32">Commune : </text:span><text:span text:style-name="T38"><text:tab/></text:span></text:p>
      <text:p text:style-name="P199">Commune déléguée le cas échéant : <text:span text:style-name="T35"><text:tab/></text:span></text:p>
      <text:p text:style-name="P190"/>
      <text:p text:style-name="P192">1.5.1 Adresse de gestion ou de correspondance (si différente) : <text:span text:style-name="T35"><text:tab/></text:span></text:p>
      <text:p text:style-name="P196">Code postal : <text:span text:style-name="T35"><text:tab/></text:span> <text:span text:style-name="T32">Commune : </text:span><text:span text:style-name="T38"><text:tab/></text:span></text:p>
      <text:p text:style-name="P200">Commune déléguée le cas échéant : <text:span text:style-name="T35"><text:tab/></text:span></text:p>
      <text:p text:style-name="P201"/>
      <text:p text:style-name="P189">1.6 Représentant-e légal-e (personne désignée par les statuts)</text:p>
      <text:p text:style-name="P202">Nom : <text:span text:style-name="T35"><text:tab/></text:span> Prénom : <text:span text:style-name="T35"><text:tab/></text:span></text:p>
      <text:p text:style-name="P193">Fonction : <text:span text:style-name="T35"><text:tab/></text:span></text:p>
      <text:p text:style-name="P197">Téléphone : <text:span text:style-name="T35"><text:tab/></text:span> <text:span text:style-name="T33">Courriel : </text:span><text:span text:style-name="T39"><text:tab/></text:span></text:p>
      <text:p text:style-name="P189"/>
      <text:p text:style-name="P204">1.<text:span text:style-name="T34">7</text:span> <text:span text:style-name="T34">Identification de la personne chargée de la présente demande de subvention (si différente du représentant légal)</text:span></text:p>
      <text:p text:style-name="P203">Nom : <text:span text:style-name="T35"><text:tab/></text:span> Prénom : <text:span text:style-name="T35"><text:tab/></text:span></text:p>
      <text:p text:style-name="P194">Fonction : <text:span text:style-name="T35"><text:tab/></text:span></text:p>
      <text:p text:style-name="P198">Téléphone : <text:span text:style-name="T35"><text:tab/></text:span> <text:span text:style-name="T33">Courriel : </text:span><text:span text:style-name="T39"><text:tab/></text:span></text:p>
      <text:p text:style-name="P183"/>
      <text:p text:style-name="P183"/>
      <text:p text:style-name="P24"/>
      <text:p text:style-name="P178"/>
      <text:p text:style-name="P180">2. Relations avec l'administration</text:p>
      <text:p text:style-name="P184"/>
      <text:p text:style-name="P211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81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81" svg:width="0.368cm" svg:height="0.572cm" draw:control="control20"/></text:span><text:span text:style-name="T8">non</text:span></text:p>
      <text:p text:style-name="P188">Si oui, merci de préciser :</text:p>
      <text:p text:style-name="P184"/>
      <text:p text:style-name="P214">Type d'agrément :<text:tab/>attribué par <text:s text:c="3"/><text:tab/><text:tab/>en date du :</text:p>
      <text:p text:style-name="P185"><text:tab/><text:tab/><text:tab/><text:tab/><text:tab/><text:tab/></text:p>
      <text:p text:style-name="P186"><text:tab/><text:tab/><text:tab/><text:tab/><text:tab/><text:tab/></text:p>
      <text:p text:style-name="P186"><text:tab/><text:tab/><text:tab/><text:tab/><text:tab/><text:tab/></text:p>
      <text:p text:style-name="P186"><text:tab/><text:tab/><text:tab/><text:tab/><text:tab/><text:tab/></text:p>
      <text:p text:style-name="P207"/>
      <text:p text:style-name="P207"/>
      <text:p text:style-name="P209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81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81" svg:width="0.368cm" svg:height="0.572cm" draw:control="control22"/></text:span><text:span text:style-name="T8">non</text:span></text:p>
      <text:p text:style-name="P215"><text:span text:style-name="T26"><text:tab/>Si oui, date de publication au Journal Officiel :<text:tab/><text:tab/> </text:span>I__I__I__I__I__I__I</text:p>
      <text:p text:style-name="P182"/>
      <text:p text:style-name="P205"/>
      <text:p text:style-name="P212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81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81" svg:width="0.368cm" svg:height="0.572cm" draw:control="control24"/></text:span><text:span text:style-name="T8">non</text:span></text:p>
      <text:p text:style-name="P27"><draw:frame text:anchor-type="paragraph" draw:z-index="36" draw:name="Forme20" draw:style-name="gr9" draw:text-style-name="P286" svg:width="3.573cm" svg:height="0.481cm" svg:x="14.813cm" svg:y="2.794cm"><draw:text-box><text:p text:style-name="P285"><text:span text:style-name="T103">Mars 2017 - Page 2 sur 9</text:span></text:p></draw:text-box></draw:frame></text:p>
      <text:p text:style-name="P26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41">3. Relations avec d’autres associations</text:p>
            <text:p text:style-name="P223">A quel réseau, union ou fédération, l’association est-elle affiliée ? <text:span text:style-name="T54">(indiquer le nom complet ne pas utiliser de sigle)</text:span></text:p>
            <text:p text:style-name="P224"/>
            <text:p text:style-name="P22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26"/>
            <text:p text:style-name="P223">L’association a-t-elle des adhérents personnes morales : non <text:span text:style-name="T55"><text:s/></text:span><text:s/><draw:control text:anchor-type="as-char" draw:z-index="8" draw:name="Forme1" draw:style-name="gr3" draw:text-style-name="P281" svg:width="0.375cm" svg:height="0.373cm" draw:control="control25"/> <text:s text:c="4"/>oui <text:s/><draw:control text:anchor-type="as-char" draw:z-index="9" draw:name="Forme2" draw:style-name="gr3" draw:text-style-name="P281" svg:width="0.431cm" svg:height="0.357cm" draw:control="control26"/> <text:s/>Si oui lesquelles ?</text:p>
            <text:p text:style-name="P223"/>
            <text:p text:style-name="P225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27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81" svg:width="0.392cm" svg:height="0.452cm" draw:control="control27"/></text:span></text:p>
          </table:table-cell>
        </table:table-row>
      </table:table>
      <text:p text:style-name="P25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42"><text:span text:style-name="T97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4">Nombre de bénévoles :</text:p>
                  <text:p text:style-name="P155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50"/>
                </table:table-cell>
              </table:table-row>
              <table:table-row>
                <table:table-cell table:style-name="Tableau4.A6" office:value-type="string">
                  <text:p text:style-name="P154">Nombre de volontaires :</text:p>
                  <text:p text:style-name="P155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6" office:value-type="string">
                  <text:p text:style-name="P154">Nombre total de salarié(e)s :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6" office:value-type="string">
                  <text:p text:style-name="P153"><text:tab/>Dont nombre d’emplois aidés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6" office:value-type="string">
                  <text:p text:style-name="P154">Nombre de salarié(e)s en équivalent temps plein (ETP)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6" office:value-type="string">
                  <text:p text:style-name="P154">Nombre de personnels mis à disposition ou détachés par une autorité publique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7" office:value-type="string">
                  <text:p text:style-name="P154">Adhérents :</text:p>
                  <text:p text:style-name="P155">Adhérents : personne ayant marqué formellement son adhésion aux statuts de l’association</text:p>
                </table:table-cell>
                <table:table-cell table:style-name="Tableau4.B2" office:value-type="string">
                  <text:p text:style-name="P50"/>
                </table:table-cell>
              </table:table-row>
            </table:table>
            <text:p text:style-name="P49"/>
          </table:table-cell>
        </table:table-row>
      </table:table>
      <text:p text:style-name="P32"><draw:frame text:anchor-type="paragraph" draw:z-index="37" draw:name="Forme20" draw:style-name="gr9" draw:text-style-name="P286" svg:width="3.573cm" svg:height="0.481cm" svg:x="14.818cm" svg:y="1.397cm"><draw:text-box><text:p text:style-name="P285"><text:span text:style-name="T103">Mars 2017 - Page 3 sur 9</text:span></text:p></draw:text-box></draw:frame></text:p>
      <text:p text:style-name="P262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35"><text:s/>Ne pas indiquer les centimes d’euros</text:p></text:note-body></text:note></text:span><text:span text:style-name="T61"> prévisionnel de l’association</text:span></text:p>
      <text:p text:style-name="P109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7"/>
      <text:p text:style-name="P107"><text:s text:c="9"/></text:p>
      <text:p text:style-name="P108"/>
      <text:p text:style-name="P95"/>
      <text:p text:style-name="P2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8">CHARGES</text:p>
          </table:table-cell>
          <table:table-cell table:style-name="Tableau5.A1" office:value-type="string">
            <text:p text:style-name="P59">Montant</text:p>
          </table:table-cell>
          <table:table-cell table:style-name="Tableau5.A1" office:value-type="string">
            <text:p text:style-name="P58">PRODUITS</text:p>
          </table:table-cell>
          <table:table-cell table:style-name="Tableau5.D1" office:value-type="string">
            <text:p text:style-name="P59">Montant</text:p>
          </table:table-cell>
        </table:table-row>
        <table:table-row>
          <table:table-cell table:style-name="Tableau5.A2" table:number-columns-spanned="2" office:value-type="string">
            <text:p text:style-name="P60">CHARGES DIRECTES</text:p>
          </table:table-cell>
          <table:covered-table-cell/>
          <table:table-cell table:style-name="Tableau5.C2" table:number-columns-spanned="2" office:value-type="string">
            <text:p text:style-name="P60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6">60 - Achats</text:p>
          </table:table-cell>
          <table:table-cell table:style-name="Tableau5.B3" table:formula="ooow:&lt;B4&gt;+&lt;B5&gt;" office:value-type="float" office:value="0">
            <text:p text:style-name="P68">0</text:p>
          </table:table-cell>
          <table:table-cell table:style-name="Tableau5.C3" office:value-type="string">
            <text:p text:style-name="P97">70 – Vente de produits finis, de marchandises, prestations de services</text:p>
          </table:table-cell>
          <table:table-cell table:style-name="Tableau5.D3" office:value-type="string">
            <text:p text:style-name="P74"/>
          </table:table-cell>
        </table:table-row>
        <table:table-row table:style-name="Tableau5.4">
          <table:table-cell table:style-name="Tableau5.A32" office:value-type="string">
            <text:p text:style-name="P131"><text:s text:c="3"/>Achats matières et fournitures</text:p>
          </table:table-cell>
          <table:table-cell table:style-name="Tableau5.B4" office:value-type="string">
            <text:p text:style-name="P69"/>
          </table:table-cell>
          <table:table-cell table:style-name="Tableau5.C4" office:value-type="string">
            <text:p text:style-name="P70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69"/>
          </table:table-cell>
        </table:table-row>
        <table:table-row table:style-name="Tableau5.4">
          <table:table-cell table:style-name="Tableau5.A32" office:value-type="string">
            <text:p text:style-name="P131"><text:s text:c="3"/>Autres fournitures</text:p>
          </table:table-cell>
          <table:table-cell table:style-name="Tableau5.B5" office:value-type="string">
            <text:p text:style-name="P69"/>
          </table:table-cell>
          <table:table-cell table:style-name="Tableau5.C5" office:value-type="string">
            <text:p text:style-name="P71"><text:span text:style-name="T58">74 – Subventions d’exploitation</text:span><text:span text:style-name="T58"><text:note text:id="ftn2" text:note-class="footnote"><text:note-citation>2</text:note-citation><text:note-body><text:p text:style-name="P23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4">0</text:p>
          </table:table-cell>
        </table:table-row>
        <table:table-row table:style-name="Tableau5.6">
          <table:table-cell table:style-name="Tableau5.A32" office:value-type="string">
            <text:p text:style-name="P91"/>
          </table:table-cell>
          <table:table-cell table:style-name="Tableau5.B6" office:value-type="string">
            <text:p text:style-name="P69"/>
          </table:table-cell>
          <table:table-cell table:style-name="Tableau5.C6" office:value-type="string">
            <text:p text:style-name="P132"><text:s text:c="3"/><text:span text:style-name="T98">État : préciser le(s) ministère(s), directions ou services déconcentrés sollicités cf 1ére page</text:span></text:p>
          </table:table-cell>
          <table:table-cell table:style-name="Tableau5.D6">
            <text:p text:style-name="P79"/>
          </table:table-cell>
        </table:table-row>
        <table:table-row table:style-name="Tableau5.4">
          <table:table-cell table:style-name="Tableau5.A32" office:value-type="string">
            <text:p text:style-name="P96">61 – Services extérieurs</text:p>
          </table:table-cell>
          <table:table-cell table:style-name="Tableau5.B7" table:formula="ooow:&lt;B8&gt;+&lt;B9&gt;+&lt;B10&gt;+&lt;B11&gt;" office:value-type="float" office:value="0">
            <text:p text:style-name="P76">0</text:p>
          </table:table-cell>
          <table:table-cell table:style-name="Tableau5.C7" office:value-type="string">
            <text:p text:style-name="P132"/>
          </table:table-cell>
          <table:table-cell table:style-name="Tableau5.D7" office:value-type="string">
            <text:p text:style-name="P79"/>
          </table:table-cell>
        </table:table-row>
        <table:table-row table:style-name="Tableau5.8">
          <table:table-cell table:style-name="Tableau5.A32" office:value-type="string">
            <text:p text:style-name="P135"><text:s text:c="3"/>Locations</text:p>
          </table:table-cell>
          <table:table-cell table:style-name="Tableau5.B8" office:value-type="string">
            <text:p text:style-name="P69"/>
          </table:table-cell>
          <table:table-cell table:style-name="Tableau5.C8" office:value-type="string">
            <text:p text:style-name="P132"/>
          </table:table-cell>
          <table:table-cell table:style-name="Tableau5.D8" office:value-type="string">
            <text:p text:style-name="P69"/>
          </table:table-cell>
        </table:table-row>
        <table:table-row table:style-name="Tableau5.8">
          <table:table-cell table:style-name="Tableau5.A32" office:value-type="string">
            <text:p text:style-name="P135"><text:s text:c="3"/>Entretien et réparation</text:p>
          </table:table-cell>
          <table:table-cell table:style-name="Tableau5.B9" office:value-type="string">
            <text:p text:style-name="P69"/>
          </table:table-cell>
          <table:table-cell table:style-name="Tableau5.C9" office:value-type="string">
            <text:p text:style-name="P132"/>
          </table:table-cell>
          <table:table-cell table:style-name="Tableau5.D9" office:value-type="string">
            <text:p text:style-name="P69"/>
          </table:table-cell>
        </table:table-row>
        <table:table-row table:style-name="Tableau5.10">
          <table:table-cell table:style-name="Tableau5.A32" office:value-type="string">
            <text:p text:style-name="P135"><text:s text:c="3"/>Assurance</text:p>
          </table:table-cell>
          <table:table-cell table:style-name="Tableau5.B10" office:value-type="string">
            <text:p text:style-name="P69"/>
          </table:table-cell>
          <table:table-cell table:style-name="Tableau5.C10" office:value-type="string">
            <text:p text:style-name="P136"><text:s text:c="3"/>Conseil.s Régional(aux)</text:p>
          </table:table-cell>
          <table:table-cell table:style-name="Tableau5.D10" office:value-type="string">
            <text:p text:style-name="P69"/>
          </table:table-cell>
        </table:table-row>
        <table:table-row table:style-name="Tableau5.8">
          <table:table-cell table:style-name="Tableau5.A32" office:value-type="string">
            <text:p text:style-name="P135"><text:s text:c="3"/>Documentation</text:p>
          </table:table-cell>
          <table:table-cell table:style-name="Tableau5.B11" office:value-type="string">
            <text:p text:style-name="P69"/>
          </table:table-cell>
          <table:table-cell table:style-name="Tableau5.C11" office:value-type="string">
            <text:p text:style-name="P132"/>
          </table:table-cell>
          <table:table-cell table:style-name="Tableau5.D11" office:value-type="string">
            <text:p text:style-name="P69"/>
          </table:table-cell>
        </table:table-row>
        <table:table-row table:style-name="Tableau5.10">
          <table:table-cell table:style-name="Tableau5.A32" office:value-type="string">
            <text:p text:style-name="P92"/>
          </table:table-cell>
          <table:table-cell table:style-name="Tableau5.B12" office:value-type="string">
            <text:p text:style-name="P69"/>
          </table:table-cell>
          <table:table-cell table:style-name="Tableau5.C12" office:value-type="string">
            <text:p text:style-name="P132"/>
          </table:table-cell>
          <table:table-cell table:style-name="Tableau5.D12" office:value-type="string">
            <text:p text:style-name="P69"/>
          </table:table-cell>
        </table:table-row>
        <table:table-row>
          <table:table-cell table:style-name="Tableau5.A32" office:value-type="string">
            <text:p text:style-name="P98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7">0</text:p>
          </table:table-cell>
          <table:table-cell table:style-name="Tableau5.C13" office:value-type="string">
            <text:p text:style-name="P132"><text:s text:c="3"/><text:span text:style-name="T71">Conseil.s Départemental(aux)</text:span></text:p>
          </table:table-cell>
          <table:table-cell table:style-name="Tableau5.D13" office:value-type="string">
            <text:p text:style-name="P69"/>
          </table:table-cell>
        </table:table-row>
        <table:table-row table:style-name="Tableau5.8">
          <table:table-cell table:style-name="Tableau5.A32" office:value-type="string">
            <text:p text:style-name="P137"><text:s text:c="3"/>Rémunérations intermédiaires et honoraires</text:p>
          </table:table-cell>
          <table:table-cell table:style-name="Tableau5.B14" office:value-type="string">
            <text:p text:style-name="P69"/>
          </table:table-cell>
          <table:table-cell table:style-name="Tableau5.C14" office:value-type="string">
            <text:p text:style-name="P132"/>
          </table:table-cell>
          <table:table-cell table:style-name="Tableau5.D14" office:value-type="string">
            <text:p text:style-name="P69"/>
          </table:table-cell>
        </table:table-row>
        <table:table-row table:style-name="Tableau5.8">
          <table:table-cell table:style-name="Tableau5.A32" office:value-type="string">
            <text:p text:style-name="P138"><text:s text:c="3"/>Publicité, publications</text:p>
          </table:table-cell>
          <table:table-cell table:style-name="Tableau5.B15" office:value-type="string">
            <text:p text:style-name="P69"/>
          </table:table-cell>
          <table:table-cell table:style-name="Tableau5.C15" office:value-type="string">
            <text:p text:style-name="P132"><text:s text:c="3"/></text:p>
          </table:table-cell>
          <table:table-cell table:style-name="Tableau5.D15" office:value-type="string">
            <text:p text:style-name="P69"/>
          </table:table-cell>
        </table:table-row>
        <table:table-row table:style-name="Tableau5.8">
          <table:table-cell table:style-name="Tableau5.A32" office:value-type="string">
            <text:p text:style-name="P138"><text:s text:c="3"/>Déplacements, missions</text:p>
          </table:table-cell>
          <table:table-cell table:style-name="Tableau5.B16" office:value-type="string">
            <text:p text:style-name="P69"/>
          </table:table-cell>
          <table:table-cell table:style-name="Tableau5.C16" office:value-type="string">
            <text:p text:style-name="P130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69"/>
          </table:table-cell>
        </table:table-row>
        <table:table-row table:style-name="Tableau5.8">
          <table:table-cell table:style-name="Tableau5.A32" office:value-type="string">
            <text:p text:style-name="P138"><text:s text:c="3"/>Services bancaires, autres</text:p>
          </table:table-cell>
          <table:table-cell table:style-name="Tableau5.B17" office:value-type="string">
            <text:p text:style-name="P69"/>
          </table:table-cell>
          <table:table-cell table:style-name="Tableau5.C17" office:value-type="string">
            <text:p text:style-name="P132"/>
          </table:table-cell>
          <table:table-cell table:style-name="Tableau5.D17" office:value-type="string">
            <text:p text:style-name="P69"/>
          </table:table-cell>
        </table:table-row>
        <table:table-row>
          <table:table-cell table:style-name="Tableau5.A32" office:value-type="string">
            <text:p text:style-name="P99">63 – impôts et taxes</text:p>
          </table:table-cell>
          <table:table-cell table:style-name="Tableau5.B18" table:formula="ooow:&lt;B19&gt;+&lt;B20&gt;" office:value-type="float" office:value="0">
            <text:p text:style-name="P78">0</text:p>
          </table:table-cell>
          <table:table-cell table:style-name="Tableau5.C18" office:value-type="string">
            <text:p text:style-name="P132"/>
          </table:table-cell>
          <table:table-cell table:style-name="Tableau5.D18" office:value-type="string">
            <text:p text:style-name="P69"/>
          </table:table-cell>
        </table:table-row>
        <table:table-row table:style-name="Tableau5.8">
          <table:table-cell table:style-name="Tableau5.A32" office:value-type="string">
            <text:p text:style-name="P138"><text:s text:c="3"/>Impôts et taxes sur rémunération</text:p>
          </table:table-cell>
          <table:table-cell table:style-name="Tableau5.B19" office:value-type="string">
            <text:p text:style-name="P69"/>
          </table:table-cell>
          <table:table-cell table:style-name="Tableau5.C19" office:value-type="string">
            <text:p text:style-name="P132"/>
          </table:table-cell>
          <table:table-cell table:style-name="Tableau5.D19" office:value-type="string">
            <text:p text:style-name="P69"/>
          </table:table-cell>
        </table:table-row>
        <table:table-row table:style-name="Tableau5.8">
          <table:table-cell table:style-name="Tableau5.A32" office:value-type="string">
            <text:p text:style-name="P138"><text:s text:c="3"/>Autres impôts et taxes</text:p>
          </table:table-cell>
          <table:table-cell table:style-name="Tableau5.B20" office:value-type="string">
            <text:p text:style-name="P69"/>
          </table:table-cell>
          <table:table-cell table:style-name="Tableau5.C20" office:value-type="string">
            <text:p text:style-name="P133"><text:s text:c="3"/><text:span text:style-name="T56">Organismes sociaux (Caf, etc. Détailler) </text:span></text:p>
          </table:table-cell>
          <table:table-cell table:style-name="Tableau5.D20" office:value-type="string">
            <text:p text:style-name="P69"/>
          </table:table-cell>
        </table:table-row>
        <table:table-row>
          <table:table-cell table:style-name="Tableau5.A32" office:value-type="string">
            <text:p text:style-name="P99">64 – Charges de personnel</text:p>
          </table:table-cell>
          <table:table-cell table:style-name="Tableau5.B21" table:formula="ooow:&lt;B22&gt;+&lt;B23&gt;+&lt;B24&gt;" office:value-type="float" office:value="0">
            <text:p text:style-name="P78">0</text:p>
          </table:table-cell>
          <table:table-cell table:style-name="Tableau5.C21" office:value-type="string">
            <text:p text:style-name="P132"><text:s text:c="3"/><text:span text:style-name="T56">Fonds européens (FSE, FEDER, etc)</text:span></text:p>
          </table:table-cell>
          <table:table-cell table:style-name="Tableau5.D21" office:value-type="string">
            <text:p text:style-name="P69"/>
          </table:table-cell>
        </table:table-row>
        <table:table-row table:style-name="Tableau5.22">
          <table:table-cell table:style-name="Tableau5.A32" office:value-type="string">
            <text:p text:style-name="P138"><text:s text:c="3"/>Rémunération des personnels</text:p>
          </table:table-cell>
          <table:table-cell table:style-name="Tableau5.B22" office:value-type="string">
            <text:p text:style-name="P69"/>
          </table:table-cell>
          <table:table-cell table:style-name="Tableau5.C22" office:value-type="string">
            <text:p text:style-name="P132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69"/>
          </table:table-cell>
        </table:table-row>
        <table:table-row table:style-name="Tableau5.8">
          <table:table-cell table:style-name="Tableau5.A32" office:value-type="string">
            <text:p text:style-name="P138"><text:s text:c="3"/>Charges sociales</text:p>
          </table:table-cell>
          <table:table-cell table:style-name="Tableau5.B23" office:value-type="string">
            <text:p text:style-name="P69"/>
          </table:table-cell>
          <table:table-cell table:style-name="Tableau5.C23" office:value-type="string">
            <text:p text:style-name="P132"><text:s text:c="3"/><text:span text:style-name="T56">Autres établissements publics</text:span></text:p>
          </table:table-cell>
          <table:table-cell table:style-name="Tableau5.D23" office:value-type="string">
            <text:p text:style-name="P69"/>
          </table:table-cell>
        </table:table-row>
        <table:table-row table:style-name="Tableau5.8">
          <table:table-cell table:style-name="Tableau5.A32" office:value-type="string">
            <text:p text:style-name="P146"><text:s text:c="3"/>Autres charges de personnel</text:p>
          </table:table-cell>
          <table:table-cell table:style-name="Tableau5.B24" office:value-type="string">
            <text:p text:style-name="P69"/>
          </table:table-cell>
          <table:table-cell table:style-name="Tableau5.C24" office:value-type="string">
            <text:p text:style-name="P132"><text:s text:c="3"/><text:span text:style-name="T56">Aides privées (fondation)</text:span></text:p>
          </table:table-cell>
          <table:table-cell table:style-name="Tableau5.D24" office:value-type="string">
            <text:p text:style-name="P80"/>
            <text:p text:style-name="P69"/>
          </table:table-cell>
        </table:table-row>
        <table:table-row>
          <table:table-cell table:style-name="Tableau5.A32" office:value-type="string">
            <text:p text:style-name="P99">65 – Autres charges de gestion courante</text:p>
          </table:table-cell>
          <table:table-cell table:style-name="Tableau5.B25" office:value-type="string">
            <text:p text:style-name="P73"/>
          </table:table-cell>
          <table:table-cell table:style-name="Tableau5.C25" office:value-type="string">
            <text:p text:style-name="P102">75 – Autres produits de gestion courante</text:p>
          </table:table-cell>
          <table:table-cell table:style-name="Tableau5.D25" table:formula="ooow:&lt;D26&gt;+&lt;D27&gt;" office:value-type="float" office:value="0">
            <text:p text:style-name="P81">0</text:p>
          </table:table-cell>
        </table:table-row>
        <table:table-row table:style-name="Tableau5.8">
          <table:table-cell table:style-name="Tableau5.A32" office:value-type="string">
            <text:p text:style-name="P106"/>
          </table:table-cell>
          <table:table-cell table:style-name="Tableau5.B27" office:value-type="string">
            <text:p text:style-name="P93"/>
          </table:table-cell>
          <table:table-cell table:style-name="Tableau5.C27" office:value-type="string">
            <text:p text:style-name="P132"><text:s text:c="3"/><text:span text:style-name="T72">756. Cotisations</text:span></text:p>
          </table:table-cell>
          <table:table-cell table:style-name="Tableau5.D27" office:value-type="string">
            <text:p text:style-name="P94"/>
          </table:table-cell>
        </table:table-row>
        <table:table-row table:style-name="Tableau5.8">
          <table:table-cell table:style-name="Tableau5.A32" office:value-type="string">
            <text:p text:style-name="P106"/>
          </table:table-cell>
          <table:table-cell table:style-name="Tableau5.B27" office:value-type="string">
            <text:p text:style-name="P93"/>
          </table:table-cell>
          <table:table-cell table:style-name="Tableau5.C27" office:value-type="string">
            <text:p text:style-name="P132"><text:s text:c="3"/><text:span text:style-name="T72">758 Dons manuels - Mécénat</text:span></text:p>
          </table:table-cell>
          <table:table-cell table:style-name="Tableau5.D27" office:value-type="string">
            <text:p text:style-name="P94"/>
          </table:table-cell>
        </table:table-row>
        <table:table-row table:style-name="Tableau5.4">
          <table:table-cell table:style-name="Tableau5.A32" office:value-type="string">
            <text:p text:style-name="P100">66 – Charges financières</text:p>
          </table:table-cell>
          <table:table-cell table:style-name="Tableau5.B29" office:value-type="string">
            <text:p text:style-name="P73"/>
          </table:table-cell>
          <table:table-cell table:style-name="Tableau5.C29" office:value-type="string">
            <text:p text:style-name="P103">76 – Produits financiers</text:p>
          </table:table-cell>
          <table:table-cell table:style-name="Tableau5.D29" office:value-type="string">
            <text:p text:style-name="P69"/>
          </table:table-cell>
        </table:table-row>
        <table:table-row table:style-name="Tableau5.4">
          <table:table-cell table:style-name="Tableau5.A32" office:value-type="string">
            <text:p text:style-name="P100">67 – Charges exceptionnelles</text:p>
          </table:table-cell>
          <table:table-cell table:style-name="Tableau5.B29" office:value-type="string">
            <text:p text:style-name="P73"/>
          </table:table-cell>
          <table:table-cell table:style-name="Tableau5.C29" office:value-type="string">
            <text:p text:style-name="P104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69"/>
          </table:table-cell>
        </table:table-row>
        <table:table-row>
          <table:table-cell table:style-name="Tableau5.A32" office:value-type="string">
            <text:p text:style-name="P99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3"/>
          </table:table-cell>
          <table:table-cell table:style-name="Tableau5.C30" office:value-type="string">
            <text:p text:style-name="P103">78 – Reprises sur amortissements et provisions</text:p>
          </table:table-cell>
          <table:table-cell table:style-name="Tableau5.D30" office:value-type="string">
            <text:p text:style-name="P75"/>
          </table:table-cell>
        </table:table-row>
        <table:table-row>
          <table:table-cell table:style-name="Tableau5.A31" office:value-type="string">
            <text:p text:style-name="P101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3"/>
          </table:table-cell>
          <table:table-cell table:style-name="Tableau5.C31" office:value-type="string">
            <text:p text:style-name="P105">79 – Transfert de charges</text:p>
          </table:table-cell>
          <table:table-cell table:style-name="Tableau5.D31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50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8">0</text:p>
          </table:table-cell>
          <table:table-cell table:style-name="Tableau5.C32" office:value-type="string">
            <text:p text:style-name="P149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19">0</text:p>
          </table:table-cell>
        </table:table-row>
        <table:table-row table:style-name="Tableau5.4">
          <table:table-cell table:style-name="Tableau5.A33" office:value-type="string">
            <text:p text:style-name="P148">Excédent prévisionnel (bénéfice)</text:p>
          </table:table-cell>
          <table:table-cell table:style-name="Tableau5.B33" office:value-type="string">
            <text:p text:style-name="P116"/>
          </table:table-cell>
          <table:table-cell table:style-name="Tableau5.C33" office:value-type="string">
            <text:p text:style-name="P148">Insuffisance prévisionnelle (déficit)</text:p>
          </table:table-cell>
          <table:table-cell table:style-name="Tableau5.D33" office:value-type="string">
            <text:p text:style-name="P114"/>
          </table:table-cell>
        </table:table-row>
      </table:table>
      <text:p text:style-name="P23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2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34"><draw:frame text:anchor-type="paragraph" draw:z-index="38" draw:name="Forme20" draw:style-name="gr9" draw:text-style-name="P286" svg:width="3.573cm" svg:height="0.481cm" svg:x="14.792cm" svg:y="0.949cm"><draw:text-box><text:p text:style-name="P285"><text:span text:style-name="T103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7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2">0</text:p>
          </table:table-cell>
          <table:table-cell table:style-name="Tableau6.C2" office:value-type="string">
            <text:p text:style-name="P103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5">0</text:p>
          </table:table-cell>
        </table:table-row>
        <table:table-row table:style-name="Tableau6.3">
          <table:table-cell table:style-name="Tableau6.A7" office:value-type="string">
            <text:p text:style-name="P140"><text:span text:style-name="T68">860 - </text:span>Secours en nature</text:p>
          </table:table-cell>
          <table:table-cell table:style-name="Tableau6.B3" office:value-type="string">
            <text:p text:style-name="P113"/>
          </table:table-cell>
          <table:table-cell table:style-name="Tableau6.C7" office:value-type="string">
            <text:p text:style-name="P141"><text:span text:style-name="T70">870 - </text:span>Bénévolat</text:p>
          </table:table-cell>
          <table:table-cell table:style-name="Tableau6.D3" office:value-type="string">
            <text:p text:style-name="P69"/>
          </table:table-cell>
        </table:table-row>
        <table:table-row table:style-name="Tableau6.3">
          <table:table-cell table:style-name="Tableau6.A7" office:value-type="string">
            <text:p text:style-name="P140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3"/>
          </table:table-cell>
          <table:table-cell table:style-name="Tableau6.C7" office:value-type="string">
            <text:p text:style-name="P141"><text:span text:style-name="T70">871 - </text:span>Prestations en nature</text:p>
          </table:table-cell>
          <table:table-cell table:style-name="Tableau6.D3" office:value-type="string">
            <text:p text:style-name="P69"/>
          </table:table-cell>
        </table:table-row>
        <table:table-row table:style-name="Tableau6.3">
          <table:table-cell table:style-name="Tableau6.A7" office:value-type="string">
            <text:p text:style-name="P142">862 - Prestations</text:p>
          </table:table-cell>
          <table:table-cell table:style-name="Tableau6.B3" office:value-type="string">
            <text:p text:style-name="P113"/>
          </table:table-cell>
          <table:table-cell table:style-name="Tableau6.C7" office:value-type="string">
            <text:p text:style-name="P141"/>
          </table:table-cell>
          <table:table-cell table:style-name="Tableau6.D3" office:value-type="string">
            <text:p text:style-name="P69"/>
          </table:table-cell>
        </table:table-row>
        <table:table-row table:style-name="Tableau6.3">
          <table:table-cell table:style-name="Tableau6.A7" office:value-type="string">
            <text:p text:style-name="P143">864 - <text:span text:style-name="T69">Personnel bénévole</text:span></text:p>
          </table:table-cell>
          <table:table-cell table:style-name="Tableau6.B3" office:value-type="string">
            <text:p text:style-name="P113"/>
          </table:table-cell>
          <table:table-cell table:style-name="Tableau6.C7" office:value-type="string">
            <text:p text:style-name="P144">875 – Dons en nature</text:p>
          </table:table-cell>
          <table:table-cell table:style-name="Tableau6.D3" office:value-type="string">
            <text:p text:style-name="P69"/>
          </table:table-cell>
        </table:table-row>
        <table:table-row table:style-name="Tableau6.7">
          <table:table-cell table:style-name="Tableau6.A7" office:value-type="string">
            <text:p text:style-name="P61">TOTAL</text:p>
          </table:table-cell>
          <table:table-cell table:style-name="Tableau6.B7" table:formula="ooow:&lt;Tableau5.B32&gt;+&lt;Tableau5.B33&gt;+&lt;B2&gt;" office:value-type="float" office:value="0">
            <text:p text:style-name="P83">0</text:p>
          </table:table-cell>
          <table:table-cell table:style-name="Tableau6.C7" office:value-type="string">
            <text:p text:style-name="P62">TOTAL</text:p>
          </table:table-cell>
          <table:table-cell table:style-name="Tableau6.D7" table:formula="ooow:&lt;Tableau5.D32&gt;+&lt;Tableau5.D33&gt;+&lt;D2&gt;" office:value-type="float" office:value="0">
            <text:p text:style-name="P86">0</text:p>
          </table:table-cell>
        </table:table-row>
      </table:table>
      <text:p text:style-name="P27"/>
      <text:p text:style-name="P260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51">Projet n° </text:p>
                </table:table-cell>
                <table:table-cell table:style-name="Tableau8.A1" office:value-type="string">
                  <text:p text:style-name="P52">……..</text:p>
                </table:table-cell>
                <table:table-cell table:style-name="Tableau8.A1" office:value-type="string">
                  <text:p text:style-name="P160">6. Projet – Objet de la demande</text:p>
                </table:table-cell>
                <table:table-cell table:style-name="Tableau8.A1" office:value-type="string">
                  <text:p text:style-name="P159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1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40"><text:s text:c="38"/><text:span text:style-name="T99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81" svg:width="0.382cm" svg:height="0.392cm" draw:control="control28"/></text:span><text:span text:style-name="T85"> oui</text:span></text:p>
            <text:p text:style-name="P27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274"/>
                  <text:p text:style-name="P275"/>
                </table:table-cell>
              </table:table-row>
            </table:table>
            <text:p text:style-name="P221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275"/>
                  <text:p text:style-name="P275"/>
                  <text:p text:style-name="P275"/>
                  <text:p text:style-name="P275"/>
                  <text:p text:style-name="P275"/>
                </table:table-cell>
              </table:table-row>
            </table:table>
            <text:p text:style-name="P272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39"/>
                  <text:p text:style-name="P38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</table:table-cell>
              </table:table-row>
            </table:table>
            <text:p text:style-name="P273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</table:table-cell>
              </table:table-row>
            </table:table>
            <text:p text:style-name="P164"/>
          </table:table-cell>
        </table:table-row>
      </table:table>
      <text:p text:style-name="P27"><draw:frame text:anchor-type="paragraph" draw:z-index="39" draw:name="Forme20" draw:style-name="gr9" draw:text-style-name="P286" svg:width="3.573cm" svg:height="0.481cm" svg:x="14.792cm" svg:y="0.949cm"><draw:text-box><text:p text:style-name="P285"><text:span text:style-name="T103">Mars 2017 - Page 5 sur 9</text:span></text:p></draw:text-box></draw:frame></text:p>
      <text:p text:style-name="P260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51">Projet n° </text:p>
                </table:table-cell>
                <table:table-cell table:style-name="Tableau14.A1" office:value-type="string">
                  <text:p text:style-name="P52">……..</text:p>
                </table:table-cell>
                <table:table-cell table:style-name="Tableau14.A1" office:value-type="string">
                  <text:p text:style-name="P160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59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2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0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0"/>
                  <text:p text:style-name="P40"/>
                  <text:p text:style-name="P40"/>
                  <text:p text:style-name="P40"/>
                  <text:p text:style-name="P40"/>
                </table:table-cell>
              </table:table-row>
            </table:table>
            <text:p text:style-name="P219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53"/>
                  <text:p text:style-name="P53"/>
                  <text:p text:style-name="P53"/>
                  <text:p text:style-name="P53"/>
                  <text:p text:style-name="P53"/>
                  <text:p text:style-name="P53"/>
                  <text:p text:style-name="P53"/>
                  <text:p text:style-name="P53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51">Nombre de personnes</text:p>
                </table:table-cell>
                <table:table-cell table:style-name="Tableau17.C1" office:value-type="string">
                  <text:p text:style-name="P158">Nombre en ETPT</text:p>
                </table:table-cell>
              </table:table-row>
              <table:table-row>
                <table:table-cell table:style-name="Tableau17.A2" office:value-type="string">
                  <text:p text:style-name="P157">Bénévoles participants activement à l’action/projet</text:p>
                </table:table-cell>
                <table:table-cell table:style-name="Tableau17.B2" office:value-type="string">
                  <text:p text:style-name="P55"/>
                </table:table-cell>
                <table:table-cell table:style-name="Tableau17.C2" office:value-type="string">
                  <text:p text:style-name="P55"/>
                </table:table-cell>
              </table:table-row>
              <table:table-row>
                <table:table-cell table:style-name="Tableau17.A2" office:value-type="string">
                  <text:p text:style-name="P157">salarié(e)s</text:p>
                </table:table-cell>
                <table:table-cell table:style-name="Tableau17.B2" office:value-type="string">
                  <text:p text:style-name="P55"/>
                </table:table-cell>
                <table:table-cell table:style-name="Tableau17.C2" office:value-type="string">
                  <text:p text:style-name="P55"/>
                </table:table-cell>
              </table:table-row>
              <table:table-row>
                <table:table-cell table:style-name="Tableau17.A2" office:value-type="string">
                  <text:p text:style-name="P156"><text:tab/><text:span text:style-name="T79">Dont CDI</text:span></text:p>
                </table:table-cell>
                <table:table-cell table:style-name="Tableau17.B2" office:value-type="string">
                  <text:p text:style-name="P55"/>
                </table:table-cell>
                <table:table-cell table:style-name="Tableau17.C2" office:value-type="string">
                  <text:p text:style-name="P55"/>
                </table:table-cell>
              </table:table-row>
              <table:table-row>
                <table:table-cell table:style-name="Tableau17.A2" office:value-type="string">
                  <text:p text:style-name="P156"><text:tab/><text:span text:style-name="T79">Dont CDD</text:span></text:p>
                </table:table-cell>
                <table:table-cell table:style-name="Tableau17.B2" office:value-type="string">
                  <text:p text:style-name="P55"/>
                </table:table-cell>
                <table:table-cell table:style-name="Tableau17.C2" office:value-type="string">
                  <text:p text:style-name="P55"/>
                </table:table-cell>
              </table:table-row>
              <table:table-row>
                <table:table-cell table:style-name="Tableau17.A2" office:value-type="string">
                  <text:p text:style-name="P156"><text:tab/><text:span text:style-name="T79">Dont emplois-aidés</text:span><text:span text:style-name="T79"><text:note text:id="ftn4" text:note-class="footnote"><text:note-citation>4</text:note-citation><text:note-body><text:p text:style-name="P278"><draw:frame text:anchor-type="paragraph" draw:z-index="40" draw:name="Forme20" draw:style-name="gr9" draw:text-style-name="P286" svg:width="3.573cm" svg:height="0.481cm" svg:x="14.792cm" svg:y="0.949cm"><draw:text-box><text:p text:style-name="P285"><text:span text:style-name="T103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5"/>
                </table:table-cell>
                <table:table-cell table:style-name="Tableau17.C2" office:value-type="string">
                  <text:p text:style-name="P55"/>
                </table:table-cell>
              </table:table-row>
              <table:table-row>
                <table:table-cell table:style-name="Tableau17.A2" office:value-type="string">
                  <text:p text:style-name="P157">Volontaires (Services Civiques...)</text:p>
                </table:table-cell>
                <table:table-cell table:style-name="Tableau17.B2" office:value-type="string">
                  <text:p text:style-name="P55"/>
                </table:table-cell>
                <table:table-cell table:style-name="Tableau17.C2" office:value-type="string">
                  <text:p text:style-name="P55"/>
                </table:table-cell>
              </table:table-row>
            </table:table>
            <text:p text:style-name="P228">Est-il envisagé de procéder à un (ou des) recrutement pour la mise en œuvre de l’action/projet ?</text:p>
            <text:p text:style-name="P229"><text:span text:style-name="T42"><text:s text:c="3"/></text:span><text:span text:style-name="T42"><draw:control text:anchor-type="as-char" draw:z-index="5" draw:name="Forme2" draw:style-name="gr3" draw:text-style-name="P281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81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0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1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53"/>
                  <text:p text:style-name="P53"/>
                  <text:p text:style-name="P53"/>
                  <text:p text:style-name="P53"/>
                  <text:p text:style-name="P53"/>
                  <text:p text:style-name="P53"/>
                  <text:p text:style-name="P53"/>
                  <text:p text:style-name="P53"/>
                  <text:p text:style-name="P53"/>
                  <text:p text:style-name="P53"/>
                  <text:p text:style-name="P53"/>
                </table:table-cell>
              </table:table-row>
            </table:table>
            <text:p text:style-name="P164"/>
          </table:table-cell>
        </table:table-row>
      </table:table>
      <text:p text:style-name="P28"/>
      <text:p text:style-name="P263"><draw:frame text:anchor-type="paragraph" draw:z-index="4" draw:name="Forme1" draw:style-name="gr4" draw:text-style-name="P282" svg:width="3.059cm" svg:height="0.613cm" svg:x="0.122cm" svg:y="0.071cm"><draw:text-box><text:p><text:span text:style-name="T102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37"><text:s/>Ne pas indiquer les centimes d’euros</text:p></text:note-body></text:note></text:span><text:span text:style-name="T61"> </text:span><text:span text:style-name="T62">du projet</text:span></text:p>
      <text:p text:style-name="P110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5"/>
      <text:p text:style-name="P25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8">CHARGES</text:p>
          </table:table-cell>
          <table:table-cell table:style-name="Tableau19.A1" office:value-type="string">
            <text:p text:style-name="P59">Montant</text:p>
          </table:table-cell>
          <table:table-cell table:style-name="Tableau19.A1" office:value-type="string">
            <text:p text:style-name="P58">PRODUITS</text:p>
          </table:table-cell>
          <table:table-cell table:style-name="Tableau19.D1" office:value-type="string">
            <text:p text:style-name="P59">Montant</text:p>
          </table:table-cell>
        </table:table-row>
        <table:table-row>
          <table:table-cell table:style-name="Tableau19.A2" table:number-columns-spanned="2" office:value-type="string">
            <text:p text:style-name="P60">CHARGES DIRECTES</text:p>
          </table:table-cell>
          <table:covered-table-cell/>
          <table:table-cell table:style-name="Tableau19.C2" table:number-columns-spanned="2" office:value-type="string">
            <text:p text:style-name="P60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68">60 - Achats</text:p>
          </table:table-cell>
          <table:table-cell table:style-name="Tableau19.B3" table:formula="ooow:&lt;B4&gt;+&lt;B5&gt;" office:value-type="float" office:value="0">
            <text:p text:style-name="P122">0</text:p>
          </table:table-cell>
          <table:table-cell table:style-name="Tableau19.C3" office:value-type="string">
            <text:p text:style-name="P167">70 – Vente de produits finis, de marchandises, prestations de services</text:p>
          </table:table-cell>
          <table:table-cell table:style-name="Tableau19.D3" office:value-type="string">
            <text:p text:style-name="P120"/>
          </table:table-cell>
        </table:table-row>
        <table:table-row table:style-name="Tableau19.4">
          <table:table-cell table:style-name="Tableau19.A34" office:value-type="string">
            <text:p text:style-name="P131"><text:s text:c="3"/>Achats matières et fournitures</text:p>
          </table:table-cell>
          <table:table-cell table:style-name="Tableau19.B4" office:value-type="string">
            <text:p text:style-name="P121"/>
          </table:table-cell>
          <table:table-cell table:style-name="Tableau19.C4" office:value-type="string">
            <text:p text:style-name="P165"><text:span text:style-name="T100">7</text:span><text:span text:style-name="T101">3</text:span><text:span text:style-name="T100"> – </text:span><text:span text:style-name="T101">Dotations et produits de tarification</text:span></text:p>
          </table:table-cell>
          <table:table-cell table:style-name="Tableau19.D4" office:value-type="string">
            <text:p text:style-name="P121"/>
          </table:table-cell>
        </table:table-row>
        <table:table-row table:style-name="Tableau19.4">
          <table:table-cell table:style-name="Tableau19.A5" office:value-type="string">
            <text:p text:style-name="P131"><text:s text:c="3"/>Autres fournitures</text:p>
          </table:table-cell>
          <table:table-cell table:style-name="Tableau19.B5" office:value-type="string">
            <text:p text:style-name="P121"/>
          </table:table-cell>
          <table:table-cell table:style-name="Tableau19.C5" office:value-type="string">
            <text:p text:style-name="P166"><text:span text:style-name="T100">74 – Subventions d’exploitation</text:span><text:span text:style-name="T100"><text:note text:id="ftn6" text:note-class="footnote"><text:note-citation>6</text:note-citation><text:note-body><text:p text:style-name="P23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5">0</text:p>
          </table:table-cell>
        </table:table-row>
        <table:table-row table:style-name="Tableau19.3">
          <table:table-cell table:style-name="Tableau19.A3" office:value-type="string">
            <text:p text:style-name="P168">61 – Services extérieurs</text:p>
          </table:table-cell>
          <table:table-cell table:style-name="Tableau19.B6" table:formula="ooow:&lt;B7&gt;+&lt;B8&gt;+&lt;B9&gt;+&lt;B10&gt;" office:value-type="float" office:value="0">
            <text:p text:style-name="P123">0</text:p>
          </table:table-cell>
          <table:table-cell table:style-name="Tableau19.C6" office:value-type="string">
            <text:p text:style-name="P134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1"/>
          </table:table-cell>
        </table:table-row>
        <table:table-row table:style-name="Tableau19.7">
          <table:table-cell table:style-name="Tableau19.A34" office:value-type="string">
            <text:p text:style-name="P135"><text:s text:c="3"/>Locations</text:p>
          </table:table-cell>
          <table:table-cell table:style-name="Tableau19.B7" office:value-type="string">
            <text:p text:style-name="P121"/>
          </table:table-cell>
          <table:table-cell table:style-name="Tableau19.C7" office:value-type="string">
            <text:p text:style-name="P132"/>
          </table:table-cell>
          <table:table-cell table:style-name="Tableau19.D7" office:value-type="string">
            <text:p text:style-name="P121"/>
          </table:table-cell>
        </table:table-row>
        <table:table-row table:style-name="Tableau19.7">
          <table:table-cell table:style-name="Tableau19.A34" office:value-type="string">
            <text:p text:style-name="P135"><text:s text:c="3"/>Entretien et réparation</text:p>
          </table:table-cell>
          <table:table-cell table:style-name="Tableau19.B8" office:value-type="string">
            <text:p text:style-name="P121"/>
          </table:table-cell>
          <table:table-cell table:style-name="Tableau19.C8" office:value-type="string">
            <text:p text:style-name="P132"/>
          </table:table-cell>
          <table:table-cell table:style-name="Tableau19.D8" office:value-type="string">
            <text:p text:style-name="P121"/>
          </table:table-cell>
        </table:table-row>
        <table:table-row table:style-name="Tableau19.7">
          <table:table-cell table:style-name="Tableau19.A34" office:value-type="string">
            <text:p text:style-name="P135"><text:s text:c="3"/>Assurance</text:p>
          </table:table-cell>
          <table:table-cell table:style-name="Tableau19.B9" office:value-type="string">
            <text:p text:style-name="P121"/>
          </table:table-cell>
          <table:table-cell table:style-name="Tableau19.C9" office:value-type="string">
            <text:p text:style-name="P136"><text:s text:c="3"/>Conseil.s Régional(aux)</text:p>
          </table:table-cell>
          <table:table-cell table:style-name="Tableau19.D9" office:value-type="string">
            <text:p text:style-name="P121"/>
          </table:table-cell>
        </table:table-row>
        <table:table-row table:style-name="Tableau19.7">
          <table:table-cell table:style-name="Tableau19.A10" office:value-type="string">
            <text:p text:style-name="P135"><text:s text:c="3"/>Documentation</text:p>
          </table:table-cell>
          <table:table-cell table:style-name="Tableau19.B10" office:value-type="string">
            <text:p text:style-name="P121"/>
          </table:table-cell>
          <table:table-cell table:style-name="Tableau19.C10" office:value-type="string">
            <text:p text:style-name="P132"/>
          </table:table-cell>
          <table:table-cell table:style-name="Tableau19.D10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69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3">0</text:p>
          </table:table-cell>
          <table:table-cell table:style-name="Tableau19.C11" office:value-type="string">
            <text:p text:style-name="P132"><text:s text:c="3"/><text:span text:style-name="T71">Conseil.s Départemental(aux)</text:span></text:p>
          </table:table-cell>
          <table:table-cell table:style-name="Tableau19.D11" office:value-type="string">
            <text:p text:style-name="P121"/>
          </table:table-cell>
        </table:table-row>
        <table:table-row table:style-name="Tableau19.12">
          <table:table-cell table:style-name="Tableau19.A34" office:value-type="string">
            <text:p text:style-name="P137"><text:s text:c="3"/>Rémunérations intermédiaires et honoraires</text:p>
          </table:table-cell>
          <table:table-cell table:style-name="Tableau19.B12" office:value-type="string">
            <text:p text:style-name="P121"/>
          </table:table-cell>
          <table:table-cell table:style-name="Tableau19.C12" office:value-type="string">
            <text:p text:style-name="P132"/>
          </table:table-cell>
          <table:table-cell table:style-name="Tableau19.D12" office:value-type="string">
            <text:p text:style-name="P121"/>
          </table:table-cell>
        </table:table-row>
        <table:table-row table:style-name="Tableau19.12">
          <table:table-cell table:style-name="Tableau19.A34" office:value-type="string">
            <text:p text:style-name="P138"><text:s text:c="3"/>Publicité, publications</text:p>
          </table:table-cell>
          <table:table-cell table:style-name="Tableau19.B13" office:value-type="string">
            <text:p text:style-name="P121"/>
          </table:table-cell>
          <table:table-cell table:style-name="Tableau19.C13" office:value-type="string">
            <text:p text:style-name="P132"><text:s text:c="3"/><text:span text:style-name="T56">-</text:span></text:p>
          </table:table-cell>
          <table:table-cell table:style-name="Tableau19.D13" office:value-type="string">
            <text:p text:style-name="P121"/>
          </table:table-cell>
        </table:table-row>
        <table:table-row table:style-name="Tableau19.7">
          <table:table-cell table:style-name="Tableau19.A34" office:value-type="string">
            <text:p text:style-name="P138"><text:s text:c="3"/>Déplacements, missions</text:p>
          </table:table-cell>
          <table:table-cell table:style-name="Tableau19.B14" office:value-type="string">
            <text:p text:style-name="P121"/>
          </table:table-cell>
          <table:table-cell table:style-name="Tableau19.C14" office:value-type="string">
            <text:p text:style-name="P130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1"/>
          </table:table-cell>
        </table:table-row>
        <table:table-row table:style-name="Tableau19.12">
          <table:table-cell table:style-name="Tableau19.A34" office:value-type="string">
            <text:p text:style-name="P138"><text:s text:c="3"/>Services bancaires, autres</text:p>
          </table:table-cell>
          <table:table-cell table:style-name="Tableau19.B15" office:value-type="string">
            <text:p text:style-name="P121"/>
          </table:table-cell>
          <table:table-cell table:style-name="Tableau19.C15" office:value-type="string">
            <text:p text:style-name="P132"/>
          </table:table-cell>
          <table:table-cell table:style-name="Tableau19.D15" office:value-type="string">
            <text:p text:style-name="P121"/>
          </table:table-cell>
        </table:table-row>
        <table:table-row table:style-name="Tableau19.7">
          <table:table-cell table:style-name="Tableau19.A34" office:value-type="string">
            <text:p text:style-name="P170">63 – impôts et taxes</text:p>
          </table:table-cell>
          <table:table-cell table:style-name="Tableau19.B16" table:formula="ooow:&lt;B17&gt;+&lt;B18&gt;" office:value-type="float" office:value="0">
            <text:p text:style-name="P124">0</text:p>
          </table:table-cell>
          <table:table-cell table:style-name="Tableau19.C16" office:value-type="string">
            <text:p text:style-name="P132"/>
          </table:table-cell>
          <table:table-cell table:style-name="Tableau19.D16" office:value-type="string">
            <text:p text:style-name="P121"/>
          </table:table-cell>
        </table:table-row>
        <table:table-row table:style-name="Tableau19.7">
          <table:table-cell table:style-name="Tableau19.A34" office:value-type="string">
            <text:p text:style-name="P138"><text:s text:c="3"/>Impôts et taxes sur rémunération</text:p>
          </table:table-cell>
          <table:table-cell table:style-name="Tableau19.B17" office:value-type="string">
            <text:p text:style-name="P129"/>
          </table:table-cell>
          <table:table-cell table:style-name="Tableau19.C17" office:value-type="string">
            <text:p text:style-name="P132"/>
          </table:table-cell>
          <table:table-cell table:style-name="Tableau19.D17" office:value-type="string">
            <text:p text:style-name="P121"/>
          </table:table-cell>
        </table:table-row>
        <table:table-row table:style-name="Tableau19.7">
          <table:table-cell table:style-name="Tableau19.A34" office:value-type="string">
            <text:p text:style-name="P138"><text:s text:c="3"/>Autres impôts et taxes</text:p>
          </table:table-cell>
          <table:table-cell table:style-name="Tableau19.B18" office:value-type="string">
            <text:p text:style-name="P129"/>
          </table:table-cell>
          <table:table-cell table:style-name="Tableau19.C18" office:value-type="string">
            <text:p text:style-name="P133"><text:s text:c="3"/><text:span text:style-name="T56">Organismes sociaux (Caf, etc. Détailler) </text:span></text:p>
          </table:table-cell>
          <table:table-cell table:style-name="Tableau19.D18" office:value-type="string">
            <text:p text:style-name="P121"/>
          </table:table-cell>
        </table:table-row>
        <table:table-row table:style-name="Tableau19.7">
          <table:table-cell table:style-name="Tableau19.A34" office:value-type="string">
            <text:p text:style-name="P170">64 – Charges de personnel</text:p>
          </table:table-cell>
          <table:table-cell table:style-name="Tableau19.B19" table:formula="ooow:&lt;B20&gt;+&lt;B21&gt;+&lt;B22&gt;" office:value-type="float" office:value="0">
            <text:p text:style-name="P124">0</text:p>
          </table:table-cell>
          <table:table-cell table:style-name="Tableau19.C19" office:value-type="string">
            <text:p text:style-name="P132"><text:s text:c="3"/><text:span text:style-name="T56">Fonds européens (FSE, FEDER, etc)</text:span></text:p>
          </table:table-cell>
          <table:table-cell table:style-name="Tableau19.D19" office:value-type="string">
            <text:p text:style-name="P121"/>
          </table:table-cell>
        </table:table-row>
        <table:table-row table:style-name="Tableau19.7">
          <table:table-cell table:style-name="Tableau19.A34" office:value-type="string">
            <text:p text:style-name="P138"><text:s text:c="3"/>Rémunération des personnels</text:p>
          </table:table-cell>
          <table:table-cell table:style-name="Tableau19.B20" office:value-type="string">
            <text:p text:style-name="P121"/>
          </table:table-cell>
          <table:table-cell table:style-name="Tableau19.C20" office:value-type="string">
            <text:p text:style-name="P132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1"/>
          </table:table-cell>
        </table:table-row>
        <table:table-row table:style-name="Tableau19.12">
          <table:table-cell table:style-name="Tableau19.A34" office:value-type="string">
            <text:p text:style-name="P138"><text:s text:c="3"/>Charges sociales</text:p>
          </table:table-cell>
          <table:table-cell table:style-name="Tableau19.B21" office:value-type="string">
            <text:p text:style-name="P121"/>
          </table:table-cell>
          <table:table-cell table:style-name="Tableau19.C21" office:value-type="string">
            <text:p text:style-name="P132"><text:s text:c="3"/><text:span text:style-name="T56">Autres établissements publics</text:span></text:p>
          </table:table-cell>
          <table:table-cell table:style-name="Tableau19.D21" office:value-type="string">
            <text:p text:style-name="P121"/>
          </table:table-cell>
        </table:table-row>
        <table:table-row table:style-name="Tableau19.7">
          <table:table-cell table:style-name="Tableau19.A34" office:value-type="string">
            <text:p text:style-name="P146"><text:s text:c="3"/>Autres charges de personnel</text:p>
          </table:table-cell>
          <table:table-cell table:style-name="Tableau19.B22" office:value-type="string">
            <text:p text:style-name="P121"/>
          </table:table-cell>
          <table:table-cell table:style-name="Tableau19.C22" office:value-type="string">
            <text:p text:style-name="P132"><text:s text:c="3"/><text:span text:style-name="T56">Aides privées (fondation)</text:span></text:p>
          </table:table-cell>
          <table:table-cell table:style-name="Tableau19.D22" office:value-type="string">
            <text:p text:style-name="P121"/>
          </table:table-cell>
        </table:table-row>
        <table:table-row table:style-name="Tableau19.23">
          <table:table-cell table:style-name="Tableau19.A34" office:value-type="string">
            <text:p text:style-name="P170">65 – Autres charges de gestion courante</text:p>
          </table:table-cell>
          <table:table-cell table:style-name="Tableau19.B23" office:value-type="string">
            <text:p text:style-name="P117"/>
          </table:table-cell>
          <table:table-cell table:style-name="Tableau19.C23" office:value-type="string">
            <text:p text:style-name="P173">75 – Autres produits de gestion courante</text:p>
          </table:table-cell>
          <table:table-cell table:style-name="Tableau19.D23" table:formula="ooow:&lt;D24&gt;+&lt;D25&gt;" office:value-type="float" office:value="0">
            <text:p text:style-name="P126">0</text:p>
          </table:table-cell>
        </table:table-row>
        <table:table-row table:style-name="Tableau19.7">
          <table:table-cell table:style-name="Tableau19.A34" office:value-type="string">
            <text:p text:style-name="P147"/>
          </table:table-cell>
          <table:table-cell table:style-name="Tableau19.B25" office:value-type="string">
            <text:p text:style-name="P139"/>
          </table:table-cell>
          <table:table-cell table:style-name="Tableau19.C25" office:value-type="string">
            <text:p text:style-name="P132"><text:s text:c="3"/><text:span text:style-name="T72">756. Cotisations</text:span></text:p>
          </table:table-cell>
          <table:table-cell table:style-name="Tableau19.D25" office:value-type="string">
            <text:p text:style-name="P145"/>
          </table:table-cell>
        </table:table-row>
        <table:table-row table:style-name="Tableau19.25">
          <table:table-cell table:style-name="Tableau19.A34" office:value-type="string">
            <text:p text:style-name="P147"/>
          </table:table-cell>
          <table:table-cell table:style-name="Tableau19.B25" office:value-type="string">
            <text:p text:style-name="P139"/>
          </table:table-cell>
          <table:table-cell table:style-name="Tableau19.C25" office:value-type="string">
            <text:p text:style-name="P132"><text:s text:c="3"/><text:span text:style-name="T72">758 Dons manuels - Mécénat</text:span></text:p>
          </table:table-cell>
          <table:table-cell table:style-name="Tableau19.D25" office:value-type="string">
            <text:p text:style-name="P145"/>
          </table:table-cell>
        </table:table-row>
        <table:table-row table:style-name="Tableau19.7">
          <table:table-cell table:style-name="Tableau19.A34" office:value-type="string">
            <text:p text:style-name="P172">66 – Charges financières</text:p>
          </table:table-cell>
          <table:table-cell table:style-name="Tableau19.B27" office:value-type="string">
            <text:p text:style-name="P117"/>
          </table:table-cell>
          <table:table-cell table:style-name="Tableau19.C27" office:value-type="string">
            <text:p text:style-name="P174">76 – Produits financiers</text:p>
          </table:table-cell>
          <table:table-cell table:style-name="Tableau19.D27" office:value-type="string">
            <text:p text:style-name="P121"/>
          </table:table-cell>
        </table:table-row>
        <table:table-row table:style-name="Tableau19.27">
          <table:table-cell table:style-name="Tableau19.A34" office:value-type="string">
            <text:p text:style-name="P172">67 – Charges exceptionnelles</text:p>
          </table:table-cell>
          <table:table-cell table:style-name="Tableau19.B27" office:value-type="string">
            <text:p text:style-name="P117"/>
          </table:table-cell>
          <table:table-cell table:style-name="Tableau19.C27" office:value-type="string">
            <text:p text:style-name="P175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1"/>
          </table:table-cell>
        </table:table-row>
        <table:table-row>
          <table:table-cell table:style-name="Tableau19.A34" office:value-type="string">
            <text:p text:style-name="P170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7"/>
          </table:table-cell>
          <table:table-cell table:style-name="Tableau19.A3" office:value-type="string">
            <text:p text:style-name="P176">78 – Reprises sur amortissements et provisions</text:p>
          </table:table-cell>
          <table:table-cell table:style-name="Tableau19.D29" office:value-type="string">
            <text:p text:style-name="P115"/>
          </table:table-cell>
        </table:table-row>
        <table:table-row>
          <table:table-cell table:style-name="Tableau19.A34" office:value-type="string">
            <text:p text:style-name="P171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7"/>
          </table:table-cell>
          <table:table-cell table:style-name="Tableau19.C29" office:value-type="string">
            <text:p text:style-name="P177">79 – Transfert de charges</text:p>
          </table:table-cell>
          <table:table-cell table:style-name="Tableau19.D29" office:value-type="string">
            <text:p text:style-name="P115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2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1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99">Charges fixes de fonctionnement</text:p>
          </table:table-cell>
          <table:table-cell table:style-name="Tableau19.B31" office:value-type="string">
            <text:p text:style-name="P66"/>
          </table:table-cell>
          <table:table-cell table:style-name="Tableau19.C31" office:value-type="string">
            <text:p text:style-name="P63"/>
          </table:table-cell>
          <table:table-cell table:style-name="Tableau19.D31" office:value-type="string">
            <text:p text:style-name="P90"/>
          </table:table-cell>
        </table:table-row>
        <table:table-row table:style-name="Tableau19.23">
          <table:table-cell table:style-name="Tableau19.A34" office:value-type="string">
            <text:p text:style-name="P99">Frais financiers</text:p>
          </table:table-cell>
          <table:table-cell table:style-name="Tableau19.B32" office:value-type="string">
            <text:p text:style-name="P66"/>
          </table:table-cell>
          <table:table-cell table:style-name="Tableau19.C32" office:value-type="string">
            <text:p text:style-name="P63"/>
          </table:table-cell>
          <table:table-cell table:style-name="Tableau19.D32" office:value-type="string">
            <text:p text:style-name="P90"/>
          </table:table-cell>
        </table:table-row>
        <table:table-row table:style-name="Tableau19.23">
          <table:table-cell table:style-name="Tableau19.A34" office:value-type="string">
            <text:p text:style-name="P99">Autres</text:p>
          </table:table-cell>
          <table:table-cell table:style-name="Tableau19.B33" office:value-type="string">
            <text:p text:style-name="P66"/>
          </table:table-cell>
          <table:table-cell table:style-name="Tableau19.C33" office:value-type="string">
            <text:p text:style-name="P63"/>
          </table:table-cell>
          <table:table-cell table:style-name="Tableau19.D33" office:value-type="string">
            <text:p text:style-name="P90"/>
          </table:table-cell>
        </table:table-row>
        <table:table-row table:style-name="Tableau19.27">
          <table:table-cell table:style-name="Tableau19.A34" office:value-type="string">
            <text:p text:style-name="P150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7">0</text:p>
          </table:table-cell>
          <table:table-cell table:style-name="Tableau19.C34" office:value-type="string">
            <text:p text:style-name="P149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7">0</text:p>
          </table:table-cell>
        </table:table-row>
        <table:table-row table:style-name="Tableau19.27">
          <table:table-cell table:style-name="Tableau19.A35" office:value-type="string">
            <text:p text:style-name="P148">Excédent prévisionnel (bénéfice)</text:p>
          </table:table-cell>
          <table:table-cell table:style-name="Tableau19.B35" office:value-type="string">
            <text:p text:style-name="P117"/>
          </table:table-cell>
          <table:table-cell table:style-name="Tableau19.C35" office:value-type="string">
            <text:p text:style-name="P148">Insuffisance prévisionnelle (déficit)</text:p>
          </table:table-cell>
          <table:table-cell table:style-name="Tableau19.D35" office:value-type="string">
            <text:p text:style-name="P65"/>
          </table:table-cell>
        </table:table-row>
      </table:table>
      <text:p text:style-name="P23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4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36"><draw:frame text:anchor-type="paragraph" draw:z-index="41" draw:name="Forme20" draw:style-name="gr9" draw:text-style-name="P286" svg:width="3.573cm" svg:height="0.481cm" svg:x="14.792cm" svg:y="0.949cm"><draw:text-box><text:p text:style-name="P285"><text:span text:style-name="T103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7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8">0</text:p>
          </table:table-cell>
          <table:table-cell table:style-name="Tableau20.C2" office:value-type="string">
            <text:p text:style-name="P103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89">0</text:p>
          </table:table-cell>
        </table:table-row>
        <table:table-row table:style-name="Tableau20.3">
          <table:table-cell table:style-name="Tableau20.A6" office:value-type="string">
            <text:p text:style-name="P140"><text:span text:style-name="T68">860 - </text:span>Secours en nature</text:p>
          </table:table-cell>
          <table:table-cell table:style-name="Tableau20.B3" office:value-type="string">
            <text:p text:style-name="P121"/>
          </table:table-cell>
          <table:table-cell table:style-name="Tableau20.C6" office:value-type="string">
            <text:p text:style-name="P141"><text:span text:style-name="T70">870 - </text:span>Bénévolat</text:p>
          </table:table-cell>
          <table:table-cell table:style-name="Tableau20.D3" office:value-type="string">
            <text:p text:style-name="P87"/>
          </table:table-cell>
        </table:table-row>
        <table:table-row table:style-name="Tableau20.3">
          <table:table-cell table:style-name="Tableau20.A6" office:value-type="string">
            <text:p text:style-name="P140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1"/>
          </table:table-cell>
          <table:table-cell table:style-name="Tableau20.C6" office:value-type="string">
            <text:p text:style-name="P141"><text:span text:style-name="T70">871 - </text:span>Prestations en nature</text:p>
          </table:table-cell>
          <table:table-cell table:style-name="Tableau20.D3" office:value-type="string">
            <text:p text:style-name="P87"/>
          </table:table-cell>
        </table:table-row>
        <table:table-row table:style-name="Tableau20.3">
          <table:table-cell table:style-name="Tableau20.A6" office:value-type="string">
            <text:p text:style-name="P142">862 - Prestations</text:p>
          </table:table-cell>
          <table:table-cell table:style-name="Tableau20.B3" office:value-type="string">
            <text:p text:style-name="P121"/>
          </table:table-cell>
          <table:table-cell table:style-name="Tableau20.C6" office:value-type="string">
            <text:p text:style-name="P141"/>
          </table:table-cell>
          <table:table-cell table:style-name="Tableau20.D3" office:value-type="string">
            <text:p text:style-name="P87"/>
          </table:table-cell>
        </table:table-row>
        <table:table-row table:style-name="Tableau20.3">
          <table:table-cell table:style-name="Tableau20.A6" office:value-type="string">
            <text:p text:style-name="P143">864 - <text:span text:style-name="T69">Personnel bénévole</text:span></text:p>
          </table:table-cell>
          <table:table-cell table:style-name="Tableau20.B3" office:value-type="string">
            <text:p text:style-name="P121"/>
          </table:table-cell>
          <table:table-cell table:style-name="Tableau20.C6" office:value-type="string">
            <text:p text:style-name="P144">875 – Dons en nature</text:p>
          </table:table-cell>
          <table:table-cell table:style-name="Tableau20.D3" office:value-type="string">
            <text:p text:style-name="P87"/>
          </table:table-cell>
        </table:table-row>
        <table:table-row table:style-name="Tableau20.7">
          <table:table-cell table:style-name="Tableau20.A7" office:value-type="string">
            <text:p text:style-name="P152">TOTAL</text:p>
          </table:table-cell>
          <table:table-cell table:style-name="Tableau20.B7" table:formula="ooow:&lt;Tableau19.B34&gt;+&lt;Tableau19.B35&gt;+&lt;B2&gt;" office:value-type="float" office:value="0">
            <text:p text:style-name="P128">0</text:p>
          </table:table-cell>
          <table:table-cell table:style-name="Tableau20.C7" office:value-type="string">
            <text:p text:style-name="P151">TOTAL</text:p>
          </table:table-cell>
          <table:table-cell table:style-name="Tableau20.D7" table:formula="ooow:&lt;Tableau19.D34&gt;+&lt;Tableau19.D35&gt;+&lt;D2&gt;" office:value-type="float" office:value="0">
            <text:p text:style-name="P128">0</text:p>
          </table:table-cell>
        </table:table-row>
      </table:table>
      <text:p text:style-name="P218"/>
      <text:p text:style-name="P217">La subvention sollicité de <text:span text:style-name="T35">……….</text:span> €, objet de la présente de mande représente <text:span text:style-name="T35">……….</text:span> % du total des produits du projet </text:p>
      <text:p text:style-name="P216">(montant sollicité / total du budget) x 100</text:p>
      <text:p text:style-name="P257"/>
      <text:p text:style-name="P261"><draw:frame text:anchor-type="paragraph" draw:z-index="44" draw:name="Forme21" draw:style-name="gr10" draw:text-style-name="P288" svg:width="3.686cm" svg:height="0.588cm" svg:x="6.311cm" svg:y="16.921cm"><draw:text-box><text:p text:style-name="P287"><text:span text:style-name="T104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43">7. Attestations</text:p>
            <text:p text:style-name="P23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53">Je soussigné(e), (nom, prénom) <text:span text:style-name="T35">………………………………………………………………………………………………………….</text:span></text:p>
            <text:p text:style-name="P252">représentant(e) légal(e) de l’association : <text:span text:style-name="T35">……………………………………………………………………………………………..</text:span></text:p>
            <text:p text:style-name="P24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77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45">Déclare :</text:p>
            <text:list xml:id="list5032612569716813151" text:style-name="L1">
              <text:list-item>
                <text:p text:style-name="P266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79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67">exactes et sincères les informations du présent formulaire, notamment relatives aux demandes de subventions déposées auprès d’autres financeurs publics ;</text:p>
              </text:list-item>
              <text:list-item>
                <text:p text:style-name="P266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66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76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47"><text:span text:style-name="T44"><text:tab/><text:tab/> <text:s text:c="2"/></text:span><text:span text:style-name="T44"><draw:control text:anchor-type="as-char" draw:z-index="3" draw:name="Forme6" draw:style-name="gr3" draw:text-style-name="P281" svg:width="0.412cm" svg:height="0.412cm" draw:control="control32"/></text:span><text:span text:style-name="T46"> inférieur ou égal 500 000 euros</text:span></text:p>
            <text:p text:style-name="P246"><text:span text:style-name="T46"><text:tab/><text:tab/> <text:s text:c="2"/></text:span><text:span text:style-name="T46"><draw:control text:anchor-type="as-char" draw:z-index="2" draw:name="Forme5" draw:style-name="gr3" draw:text-style-name="P281" svg:width="0.334cm" svg:height="0.332cm" draw:control="control31"/></text:span><text:span text:style-name="T44"> supérieur à 500 000 euros</text:span></text:p>
            <text:list xml:id="list2271420063553822017" text:style-name="L2">
              <text:list-item>
                <text:p text:style-name="P268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248">……………………….</text:p>
                </table:table-cell>
                <table:table-cell table:style-name="Tableau22.A1" office:value-type="string">
                  <text:p text:style-name="P56">€ au titre de l’année ou exercice 20</text:p>
                </table:table-cell>
                <table:table-cell table:style-name="Tableau22.A1" office:value-type="string">
                  <text:p text:style-name="P57">……..</text:p>
                </table:table-cell>
              </table:table-row>
              <table:table-row>
                <table:table-cell table:style-name="Tableau22.A1" office:value-type="string">
                  <text:p text:style-name="P57">……………………….</text:p>
                </table:table-cell>
                <table:table-cell table:style-name="Tableau22.A1" office:value-type="string">
                  <text:p text:style-name="P56">€ au titre de l’année ou exercice 20</text:p>
                </table:table-cell>
                <table:table-cell table:style-name="Tableau22.A1" office:value-type="string">
                  <text:p text:style-name="P57">……..</text:p>
                </table:table-cell>
              </table:table-row>
              <table:table-row>
                <table:table-cell table:style-name="Tableau22.A1" office:value-type="string">
                  <text:p text:style-name="P57">……………………….</text:p>
                </table:table-cell>
                <table:table-cell table:style-name="Tableau22.A1" office:value-type="string">
                  <text:p text:style-name="P56">€ au titre de l’année ou exercice 20</text:p>
                </table:table-cell>
                <table:table-cell table:style-name="Tableau22.A1" office:value-type="string">
                  <text:p text:style-name="P57">……..</text:p>
                </table:table-cell>
              </table:table-row>
              <table:table-row>
                <table:table-cell table:style-name="Tableau22.A1" office:value-type="string">
                  <text:p text:style-name="P57">……………………….</text:p>
                </table:table-cell>
                <table:table-cell table:style-name="Tableau22.A1" office:value-type="string">
                  <text:p text:style-name="P56">€ au titre de l’année ou exercice 20</text:p>
                </table:table-cell>
                <table:table-cell table:style-name="Tableau22.A1" office:value-type="string">
                  <text:p text:style-name="P57">……..</text:p>
                </table:table-cell>
              </table:table-row>
            </table:table>
            <text:list xml:id="list185209189840881" text:continue-numbering="true" text:style-name="L2">
              <text:list-item>
                <text:p text:style-name="P269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49"><draw:frame text:anchor-type="paragraph" draw:z-index="0" draw:name="Forme3" draw:style-name="gr1" draw:text-style-name="P280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80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50"/>
                  <text:p text:style-name="P50"/>
                  <text:p text:style-name="P50"/>
                  <text:p text:style-name="P50"/>
                  <text:p text:style-name="P50"/>
                  <text:p text:style-name="P264"/>
                </table:table-cell>
              </table:table-row>
            </table:table>
            <text:p text:style-name="P232"/>
          </table:table-cell>
        </table:table-row>
      </table:table>
      <text:p text:style-name="P254"/>
      <text:p text:style-name="P254"/>
      <text:p text:style-name="P255">Mars 2017 - Page 8 sur 9</text:p>
      <text:p text:style-name="P27"/>
      <text:p text:style-name="P260"/>
      <text:p text:style-name="P30"><text:span text:style-name="T95">7 </text:span><text:span text:style-name="T75">bis</text:span><text:span text:style-name="T95">. Informations annexes</text:span></text:p>
      <text:p text:style-name="P9"/>
      <text:p text:style-name="P31">Relatives aux subventions déjà perçues dans le cadre de la réglementation européenne relative aux aides <text:span text:style-name="T96">d’État.</text:span></text:p>
      <text:p text:style-name="P12"/>
      <text:p text:style-name="P12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2"/>
      <text:p text:style-name="P12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E2" office:value-type="string">
            <text:p text:style-name="P163"/>
          </table:table-cell>
        </table:table-row>
        <table:table-row table:style-name="Tableau24.2"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E2" office:value-type="string">
            <text:p text:style-name="P163"/>
          </table:table-cell>
        </table:table-row>
        <table:table-row table:style-name="Tableau24.2"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E2" office:value-type="string">
            <text:p text:style-name="P163"/>
          </table:table-cell>
        </table:table-row>
        <table:table-row table:style-name="Tableau24.2"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E2" office:value-type="string">
            <text:p text:style-name="P163"/>
          </table:table-cell>
        </table:table-row>
        <table:table-row table:style-name="Tableau24.2"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E2" office:value-type="string">
            <text:p text:style-name="P163"/>
          </table:table-cell>
        </table:table-row>
        <table:table-row table:style-name="Tableau24.2"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E2" office:value-type="string">
            <text:p text:style-name="P163"/>
          </table:table-cell>
        </table:table-row>
        <table:table-row table:style-name="Tableau24.2"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E2" office:value-type="string">
            <text:p text:style-name="P163"/>
          </table:table-cell>
        </table:table-row>
        <table:table-row table:style-name="Tableau24.2"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A2" office:value-type="string">
            <text:p text:style-name="P163"/>
          </table:table-cell>
          <table:table-cell table:style-name="Tableau24.E2" office:value-type="string">
            <text:p text:style-name="P163"/>
          </table:table-cell>
        </table:table-row>
      </table:table>
      <text:p text:style-name="P12"/>
      <text:p text:style-name="P12"/>
      <text:p text:style-name="P9"/>
      <text:p text:style-name="P9"/>
      <text:p text:style-name="P9"/>
      <text:p text:style-name="P9"/>
      <text:p text:style-name="P9"/>
      <text:p text:style-name="P29"/>
      <text:p text:style-name="P22">Pour plus d'informations sur la manière de remplir ce tableau, se reporter à la notice.</text:p>
      <text:p text:style-name="P22"/>
      <text:p text:style-name="P22"/>
      <text:p text:style-name="P22"/>
      <text:p text:style-name="P22"/>
      <text:p text:style-name="Standard"/>
      <text:p text:style-name="Standard"/>
      <text:p text:style-name="P256"/>
      <text:p text:style-name="P256"/>
      <text:p text:style-name="P256"/>
      <text:p text:style-name="P256"/>
      <text:p text:style-name="P258"><text:span text:style-name="T94">Mars 2017 - Page 9 sur 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F" svg:font-family="" style:font-family-generic="roman"/>
    <style:font-face style:name="DejaVu Serif Condensed2" svg:font-family="'DejaVu Serif Condensed'" style:font-adornments="Italique" style:font-family-generic="swiss"/>
    <style:font-face style:name="Liberation Sans1" svg:font-family="'Liberation Sans'" style:font-family-generic="swiss"/>
    <style:font-face style:name="arial1" svg:font-family="arial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1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FreeSans" svg:font-family="FreeSans" style:font-family-generic="system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E76A69973C004A2F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35E613BA4DD6A362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5.2.7.2$Linux_X86_64 LibreOffice_project/20m0$Build-2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